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70%" fo:margin-left="0.0833in">
        <style:tab-stops/>
      </style:paragraph-properties>
      <style:text-properties style:font-name-complex="Times New Roman" style:font-weight-complex="bold" fo:font-size="14pt" style:font-size-asian="14pt"/>
    </style:style>
    <style:style style:name="P2" style:parent-style-name="Standard" style:family="paragraph">
      <style:paragraph-properties fo:text-align="end" style:line-height-at-least="0.0694in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 style:line-height-at-least="0.0694in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 style:line-height-at-least="0.0694in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 style:line-height-at-least="0.0694in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 style:line-height-at-least="0.0694in"/>
      <style:text-properties fo:font-size="14pt" style:font-size-asian="14pt" style:font-size-complex="14pt"/>
    </style:style>
    <style:style style:name="P7" style:parent-style-name="Standard" style:family="paragraph">
      <style:paragraph-properties fo:text-align="end" style:line-height-at-least="0.0694in"/>
      <style:text-properties fo:font-size="14pt" style:font-size-asian="14pt" style:font-size-complex="14pt"/>
    </style:style>
    <style:style style:name="P8" style:parent-style-name="Standard" style:family="paragraph">
      <style:paragraph-properties fo:text-align="end" style:line-height-at-least="0.0694in"/>
      <style:text-properties fo:font-size="14pt" style:font-size-asian="14pt" style:font-size-complex="14pt"/>
    </style:style>
    <style:style style:name="P9" style:parent-style-name="Standard" style:family="paragraph">
      <style:paragraph-properties fo:text-align="end" style:line-height-at-least="0.0694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end" style:line-height-at-least="0.0694in"/>
      <style:text-properties style:font-name-asian="Calibri" style:font-name-complex="Calibri" fo:font-size="14pt" style:font-size-asian="14pt" style:font-size-complex="14pt"/>
    </style:style>
    <style:style style:name="P11" style:parent-style-name="Standard" style:family="paragraph">
      <style:paragraph-properties fo:text-align="end" style:line-height-at-least="0.0694in"/>
      <style:text-properties style:font-name-asian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center" style:line-height-at-least="0.0694in"/>
      <style:text-properties style:font-name-asian="Calibri" style:font-name-complex="Calibri" fo:font-size="14pt" style:font-size-asian="14pt" style:font-size-complex="14pt"/>
    </style:style>
    <style:style style:name="P13" style:parent-style-name="Standard" style:family="paragraph">
      <style:paragraph-properties fo:text-align="center" style:line-height-at-least="0.0694in"/>
      <style:text-properties style:font-name-asian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style:line-height-at-least="0.0694in"/>
      <style:text-properties style:font-name-asian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end" style:line-height-at-least="0.0694in"/>
      <style:text-properties style:font-name-asian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end" style:line-height-at-least="0.0694in"/>
      <style:text-properties style:font-name-asian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center" style:line-height-at-least="0.0694in"/>
      <style:text-properties style:font-name-asian="Calibri" style:font-name-complex="Calibri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Обычный" style:family="paragraph">
      <style:paragraph-properties fo:keep-with-next="always" fo:widows="2" fo:orphans="2" fo:text-align="justify" style:vertical-align="auto" style:line-height-at-least="0.0694in" fo:text-indent="0.3937in"/>
      <style:text-properties style:font-name-asian="Lucida Sans Unicode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48" style:parent-style-name="Обычный" style:family="paragraph">
      <style:paragraph-properties fo:keep-with-next="always" fo:widows="2" fo:orphans="2" fo:text-align="justify" style:vertical-align="auto" style:line-height-at-least="0.0694in" fo:text-indent="0.3937in"/>
      <style:text-properties style:font-name-asian="Lucida Sans Unicode" style:font-name-complex="Times New Roman" style:font-weight-complex="bold" fo:font-size="14pt" style:font-size-asian="14pt" style:font-size-complex="14pt" style:language-asian="ar" style:country-asian="SA" style:language-complex="ar" style:country-complex="SA"/>
    </style:style>
    <style:style style:name="P49" style:parent-style-name="Обычный" style:family="paragraph">
      <style:paragraph-properties fo:keep-with-next="always" fo:widows="2" fo:orphans="2" fo:text-align="justify" style:vertical-align="auto" style:line-height-at-least="0.0694in" fo:text-indent="0.3937in"/>
      <style:text-properties style:font-name-asian="Lucida Sans Unicode" style:font-name-complex="Times New Roman" style:font-weight-complex="bold" fo:font-size="14pt" style:font-size-asian="14pt" style:font-size-complex="14pt" style:language-asian="ar" style:country-asian="SA" style:language-complex="ar" style:country-complex="SA"/>
    </style:style>
    <style:style style:name="P50" style:parent-style-name="Обычный" style:family="paragraph">
      <style:paragraph-properties fo:keep-with-next="always" fo:widows="2" fo:orphans="2" fo:text-align="justify" style:vertical-align="auto" style:line-height-at-least="0.0694in" fo:text-indent="0.3937in"/>
      <style:text-properties style:font-name-asian="Lucida Sans Unicode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51" style:parent-style-name="Обычный" style:family="paragraph">
      <style:paragraph-properties fo:keep-with-next="always" fo:widows="2" fo:orphans="2" fo:text-align="justify" style:vertical-align="auto" style:line-height-at-least="0.0694in" fo:text-indent="0.3937in"/>
      <style:text-properties style:font-name-asian="Lucida Sans Unicode" style:font-name-complex="Times New Roman" style:font-weight-complex="bold" fo:font-size="14pt" style:font-size-asian="14pt" style:font-size-complex="14pt" style:language-asian="ar" style:country-asian="SA" style:language-complex="ar" style:country-complex="SA"/>
    </style:style>
    <style:style style:name="P52" style:parent-style-name="Обычный" style:family="paragraph">
      <style:paragraph-properties fo:keep-with-next="always" fo:widows="2" fo:orphans="2" fo:text-align="justify" style:vertical-align="auto" style:line-height-at-least="0.0694in" fo:text-indent="0.3937in"/>
      <style:text-properties style:font-name-asian="Lucida Sans Unicode" style:font-name-complex="Times New Roman" style:font-weight-complex="bold" fo:font-size="14pt" style:font-size-asian="14pt" style:font-size-complex="14pt" style:language-asian="ar" style:country-asian="SA" style:language-complex="ar" style:country-complex="SA"/>
    </style:style>
    <style:style style:name="P53" style:parent-style-name="Обычный" style:family="paragraph">
      <style:paragraph-properties fo:keep-with-next="always" fo:widows="2" fo:orphans="2" fo:text-align="justify" style:vertical-align="auto" style:line-height-at-least="0.0694in" fo:text-indent="0.3937in"/>
    </style:style>
    <style:style style:name="T54" style:parent-style-name="Основнойшрифтабзаца" style:family="text">
      <style:text-properties style:font-name-asian="Lucida Sans Unicode" style:font-name-complex="Times New Roman" style:font-weight-complex="bold" fo:font-size="14pt" style:font-size-asian="14pt" style:font-size-complex="14pt" style:language-asian="ar" style:country-asian="SA" style:language-complex="ar" style:country-complex="SA"/>
    </style:style>
    <style:style style:name="P55" style:parent-style-name="Обычный" style:family="paragraph">
      <style:paragraph-properties fo:keep-with-next="always" fo:widows="2" fo:orphans="2" fo:text-align="justify" style:vertical-align="auto" style:line-height-at-least="0.0694in" fo:text-indent="0.3937in"/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style:line-height-at-least="0.0694in">
        <style:tab-stops>
          <style:tab-stop style:type="left" style:position="0.5909in"/>
        </style:tab-stops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style:line-height-at-least="0.0694in">
        <style:tab-stops>
          <style:tab-stop style:type="left" style:position="0.5909in"/>
        </style:tab-stops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background-color="#FFFFFF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Lucida Sans Unicode" style:font-name-complex="Times New Roman" style:font-weight-complex="bold" fo:font-size="14pt" style:font-size-asian="14pt" style:font-size-complex="14pt" fo:background-color="#FFFFFF" style:language-asian="ar" style:country-asian="SA" style:language-complex="ar" style:country-complex="SA"/>
    </style:style>
    <style:style style:name="T6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background-color="#FFFFFF" style:language-asian="ar" style:country-asian="SA" style:language-complex="ar" style:country-complex="SA"/>
    </style:style>
    <style:style style:name="T6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background-color="#FFFFFF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style:line-height-at-least="0.0694in">
        <style:tab-stops>
          <style:tab-stop style:type="left" style:position="0.5909in"/>
        </style:tab-stops>
      </style:paragraph-properties>
      <style:text-properties fo:hyphenate="true"/>
    </style:style>
    <style:style style:name="T6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style:line-height-at-least="0.0694in">
        <style:tab-stops>
          <style:tab-stop style:type="left" style:position="0.5909in"/>
        </style:tab-stops>
      </style:paragraph-properties>
      <style:text-properties fo:hyphenate="true"/>
    </style:style>
    <style:style style:name="T6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7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71" style:parent-style-name="Основнойшрифтабзаца" style:family="text">
      <style:text-properties style:font-name-asian="Lucida Sans Unicode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style:line-height-at-least="0.0694in">
        <style:tab-stops>
          <style:tab-stop style:type="left" style:position="0.5909in"/>
        </style:tab-stops>
      </style:paragraph-properties>
      <style:text-properties fo:hyphenate="true"/>
    </style:style>
    <style:style style:name="T7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en" fo:country="US" style:language-asian="ar" style:country-asian="SA" style:language-complex="ar" style:country-complex="SA"/>
    </style:style>
    <style:style style:name="T7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7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style:line-height-at-least="0.0694in">
        <style:tab-stops>
          <style:tab-stop style:type="left" style:position="0.5909in"/>
        </style:tab-stops>
      </style:paragraph-properties>
      <style:text-properties fo:hyphenate="true"/>
    </style:style>
    <style:style style:name="T7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T8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 style:line-height-at-least="0.0694in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ar" style:country-asian="SA" style:language-complex="ar" style:country-complex="SA" fo:hyphenate="true"/>
    </style:style>
    <style:style style:name="P84" style:parent-style-name="Обычный" style:family="paragraph">
      <style:paragraph-properties fo:widows="2" fo:orphans="2" fo:text-align="justify" style:vertical-align="auto" style:line-height-at-least="0.0694in">
        <style:tab-stops>
          <style:tab-stop style:type="left" style:position="0.5909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86" style:parent-style-name="Основнойшрифтабзаца" style:family="text">
      <style:text-properties style:font-name-asian="Lucida Sans Unicode" style:font-name-complex="Times New Roman" fo:font-weight="bold" style:font-weight-asian="bold" style:font-style-complex="italic" fo:font-size="14pt" style:font-size-asian="14pt" style:font-size-complex="14pt" style:language-asian="ar" style:country-asian="SA" style:language-complex="ar" style:country-complex="SA"/>
    </style:style>
    <style:style style:name="T87" style:parent-style-name="Основнойшрифтабзаца" style:family="text">
      <style:text-properties style:font-name-asian="Lucida Sans Unicode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T88" style:parent-style-name="Основнойшрифтабзаца" style:family="text">
      <style:text-properties style:font-name-asian="Lucida Sans Unicode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T8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9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9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92" style:parent-style-name="Основнойшрифтабзаца" style:family="text">
      <style:text-properties style:font-name-asian="Lucida Sans Unicode" style:font-name-complex="Times New Roman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94" style:parent-style-name="Основнойшрифтабзаца" style:family="text">
      <style:text-properties style:font-name-asian="Lucida Sans Unicode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T9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9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color="#111115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color="#111115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widows="2" fo:orphans="2" fo:text-align="justify"/>
    </style:style>
    <style:style style:name="T1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/>
      <style:text-properties style:font-name-complex="Times New Roman" fo:font-weight="bold" style:font-weight-asian="bold" style:font-weight-complex="bold" fo:color="#111115" fo:font-size="14pt" style:font-size-asian="14pt" style:font-size-complex="14pt"/>
    </style:style>
    <style:style style:name="P120" style:parent-style-name="Textbody" style:family="paragraph">
      <style:paragraph-properties fo:widows="2" fo:orphans="2" fo:text-align="justify" fo:margin-bottom="0in"/>
    </style:style>
    <style:style style:name="T121" style:parent-style-name="Основнойшрифтабзаца" style:family="text">
      <style:text-properties style:font-name-complex="Times New Roman" fo:font-weight="bold" style:font-weight-asian="bold" style:font-weight-complex="bold" fo:color="#111115" fo:font-size="14pt" style:font-size-asian="14pt" style:font-size-complex="14pt"/>
    </style:style>
    <style:style style:name="P122" style:parent-style-name="Textbody" style:family="paragraph">
      <style:paragraph-properties fo:widows="2" fo:orphans="2" fo:text-align="justify" fo:margin-bottom="0in"/>
    </style:style>
    <style:style style:name="T123" style:parent-style-name="Основнойшрифтабзаца" style:family="text">
      <style:text-properties fo:color="#111115" fo:font-size="14pt" style:font-size-asian="14pt" style:font-size-complex="14pt"/>
    </style:style>
    <style:style style:name="P124" style:parent-style-name="Textbody" style:family="paragraph">
      <style:paragraph-properties fo:widows="2" fo:orphans="2" fo:text-align="justify" fo:margin-bottom="0in"/>
    </style:style>
    <style:style style:name="T125" style:parent-style-name="Основнойшрифтабзаца" style:family="text">
      <style:text-properties fo:color="#111115" fo:font-size="14pt" style:font-size-asian="14pt" style:font-size-complex="14pt"/>
    </style:style>
    <style:style style:name="T126" style:parent-style-name="Основнойшрифтабзаца" style:family="text">
      <style:text-properties fo:color="#111115" fo:font-size="14pt" style:font-size-asian="14pt" style:font-size-complex="14pt"/>
    </style:style>
    <style:style style:name="P127" style:parent-style-name="Textbody" style:family="paragraph">
      <style:paragraph-properties fo:widows="2" fo:orphans="2" fo:text-align="justify" fo:margin-bottom="0in"/>
    </style:style>
    <style:style style:name="T128" style:parent-style-name="Основнойшрифтабзаца" style:family="text">
      <style:text-properties fo:color="#111115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margin-bottom="0in"/>
      <style:text-properties fo:color="#111115" fo:font-size="14pt" style:font-size-asian="14pt" style:font-size-complex="14pt"/>
    </style:style>
    <style:style style:name="P130" style:parent-style-name="Textbody" style:family="paragraph">
      <style:paragraph-properties fo:widows="2" fo:orphans="2" fo:text-align="justify" fo:margin-bottom="0in"/>
      <style:text-properties fo:color="#111115" fo:font-size="14pt" style:font-size-asian="14pt" style:font-size-complex="14pt"/>
    </style:style>
    <style:style style:name="P131" style:parent-style-name="Textbody" style:family="paragraph">
      <style:paragraph-properties fo:widows="2" fo:orphans="2" fo:text-align="justify" fo:margin-bottom="0in"/>
      <style:text-properties fo:color="#111115" fo:font-size="14pt" style:font-size-asian="14pt" style:font-size-complex="14pt"/>
    </style:style>
    <style:style style:name="P132" style:parent-style-name="Textbody" style:family="paragraph">
      <style:paragraph-properties fo:widows="2" fo:orphans="2" fo:text-align="justify" fo:margin-bottom="0in"/>
    </style:style>
    <style:style style:name="T133" style:parent-style-name="Основнойшрифтабзаца" style:family="text">
      <style:text-properties fo:color="#111115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weight="bold" style:font-weight-asian="bold" style:font-weight-complex="bold" fo:color="#111115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5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color="#111115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color="#111115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color="#111115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color="#111115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color="#111115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/>
    </style:style>
    <style:style style:name="P143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/>
    </style:style>
    <style:style style:name="P144" style:parent-style-name="Standard" style:family="paragraph">
      <style:paragraph-properties fo:widows="2" fo:orphans="2" fo:text-align="justify"/>
    </style:style>
    <style:style style:name="T14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50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widows="2" fo:orphans="2" fo:text-align="justify"/>
    </style:style>
    <style:style style:name="T1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55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56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57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59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P162" style:parent-style-name="Standard" style:family="paragraph">
      <style:paragraph-properties fo:widows="2" fo:orphans="2" fo:text-align="justify"/>
      <style:text-properties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/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7" style:parent-style-name="Безинтервала" style:family="paragraph">
      <style:paragraph-properties fo:text-align="justify" style:line-height-at-least="0.0694in"/>
      <style:text-properties style:font-name="Times New Roman" style:font-name-complex="Times New Roman" fo:font-size="14pt" style:font-size-asian="14pt" style:font-size-complex="14pt"/>
    </style:style>
    <style:style style:name="P168" style:parent-style-name="Безинтервала" style:family="paragraph">
      <style:paragraph-properties fo:text-align="justify" style:line-height-at-least="0.0694in"/>
      <style:text-properties style:font-name="Times New Roman" style:font-name-complex="Times New Roman" fo:font-size="14pt" style:font-size-asian="14pt" style:font-size-complex="14pt"/>
    </style:style>
    <style:style style:name="P169" style:parent-style-name="Безинтервала" style:family="paragraph">
      <style:paragraph-properties fo:text-align="justify" style:line-height-at-least="0.0694in"/>
      <style:text-properties style:font-name="Times New Roman" style:font-name-complex="Times New Roman" fo:font-size="14pt" style:font-size-asian="14pt" style:font-size-complex="14pt"/>
    </style:style>
    <style:style style:name="P170" style:parent-style-name="Безинтервала" style:family="paragraph">
      <style:paragraph-properties fo:text-align="justify" style:line-height-at-least="0.0694in"/>
      <style:text-properties style:font-name="Times New Roman" style:font-name-complex="Times New Roman" fo:font-size="14pt" style:font-size-asian="14pt" style:font-size-complex="14pt"/>
    </style:style>
    <style:style style:name="P171" style:parent-style-name="Безинтервала" style:family="paragraph">
      <style:paragraph-properties fo:text-align="justify" style:line-height-at-least="0.0694in"/>
      <style:text-properties style:font-name="Times New Roman" style:font-name-complex="Times New Roman" fo:font-size="14pt" style:font-size-asian="14pt" style:font-size-complex="14pt"/>
    </style:style>
    <style:style style:name="P172" style:parent-style-name="Безинтервала" style:family="paragraph">
      <style:paragraph-properties fo:text-align="justify" style:line-height-at-least="0.0694in"/>
      <style:text-properties style:font-name="Times New Roman" style:font-name-complex="Times New Roman" fo:font-size="14pt" style:font-size-asian="14pt" style:font-size-complex="14pt"/>
    </style:style>
    <style:style style:name="P173" style:parent-style-name="Безинтервала" style:family="paragraph">
      <style:paragraph-properties fo:text-align="justify" style:line-height-at-least="0.0694in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style:line-height-at-least="0.0694in"/>
    </style:style>
    <style:style style:name="T17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Безинтервала" style:family="paragraph">
      <style:paragraph-properties fo:text-align="justify" fo:margin-bottom="0in" style:line-height-at-least="0.0694in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Безинтервала" style:family="paragraph">
      <style:paragraph-properties fo:text-align="justify" fo:margin-bottom="0in" style:line-height-at-least="0.0694in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Безинтервала" style:family="paragraph">
      <style:paragraph-properties fo:text-align="justify" fo:margin-bottom="0in" style:line-height-at-least="0.0694in"/>
    </style:style>
    <style:style style:name="P188" style:parent-style-name="Безинтервала" style:family="paragraph">
      <style:paragraph-properties fo:text-align="justify" fo:margin-bottom="0in" style:line-height-at-least="0.0694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73C43" style:letter-kerning="false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373C43" style:letter-kerning="false" fo:font-size="14pt" style:font-size-asian="14pt" style:font-size-complex="14pt" style:language-asian="ru" style:country-asian="RU"/>
    </style:style>
    <style:style style:name="P191" style:parent-style-name="Безинтервала" style:family="paragraph">
      <style:paragraph-properties fo:text-align="justify" fo:margin-bottom="0in" style:line-height-at-least="0.0694in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widows="2" fo:orphans="2" fo:text-align="justify" style:vertical-align="auto" style:line-height-at-least="0.0694in"/>
    </style:style>
    <style:style style:name="T1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373C43" style:letter-kerning="false" fo:font-size="14pt" style:font-size-asian="14pt" style:font-size-complex="14pt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fo:text-align="justify" style:vertical-align="auto" style:line-height-at-least="0.0416in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fo:text-align="justify" style:vertical-align="auto" style:line-height-at-least="0.0416in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fo:text-align="justify" style:vertical-align="auto" style:line-height-at-least="0.0416in"/>
      <style:text-properties style:font-name-asian="Times New Roman" style:font-name-complex="Times New Roman" fo:color="#373C4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fo:text-align="justify" style:vertical-align="auto" style:line-height-at-least="0.0416in"/>
      <style:text-properties fo:hyphenate="true"/>
    </style:style>
    <style:style style:name="T19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373C43" style:letter-kerning="false" fo:font-size="14pt" style:font-size-asian="14pt" style:font-size-complex="14pt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font-weight-complex="bold" fo:color="#373C43" style:letter-kerning="false" fo:font-size="14pt" style:font-size-asian="14pt" style:font-size-complex="14pt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373C43" style:letter-kerning="false" fo:font-size="14pt" style:font-size-asian="14pt" style:font-size-complex="14pt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 style:line-height-at-least="0.0416in"/>
      <style:text-properties fo:hyphenate="true"/>
    </style:style>
    <style:style style:name="T20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Lucida Sans Unicode" style:font-name-complex="Times New Roman" fo:color="#333333" fo:font-size="14pt" style:font-size-asian="14pt" style:font-size-complex="14pt" fo:background-color="#FFFFFF" style:language-asian="ar" style:country-asian="SA" style:language-complex="ar" style:country-complex="SA"/>
    </style:style>
    <style:style style:name="P206" style:parent-style-name="Обычный" style:family="paragraph">
      <style:paragraph-properties fo:widows="2" fo:orphans="2" fo:text-align="justify" style:vertical-align="auto" style:line-height-at-least="0.0416in"/>
      <style:text-properties fo:hyphenate="true"/>
    </style:style>
    <style:style style:name="T20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fo:text-align="justify" style:vertical-align="auto" style:line-height-at-least="0.0416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373C43" style:letter-kerning="false" fo:font-size="14pt" style:font-size-asian="14pt" style:font-size-complex="14pt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fo:text-align="justify" style:vertical-align="auto" style:line-height-at-least="0.0416in"/>
      <style:text-properties fo:hyphenate="true"/>
    </style:style>
    <style:style style:name="T21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fo:text-align="justify" style:vertical-align="auto" style:line-height-at-least="0.0694in"/>
    </style:style>
    <style:style style:name="T215" style:parent-style-name="Основнойшрифтабзаца" style:family="text">
      <style:text-properties style:font-name-asian="Times New Roman" style:font-name-complex="Times New Roman" fo:color="#373C43" style:letter-kerning="false" fo:font-size="14pt" style:font-size-asian="14pt" style:font-size-complex="14pt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 style:line-height-at-least="0.0416in"/>
      <style:text-properties fo:hyphenate="true"/>
    </style:style>
    <style:style style:name="T21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 style:line-height-at-least="0.0694in"/>
    </style:style>
    <style:style style:name="T221" style:parent-style-name="Основнойшрифтабзаца" style:family="text">
      <style:text-properties style:font-name-asian="Times New Roman" style:font-name-complex="Times New Roman" fo:color="#373C43" style:letter-kerning="false" fo:font-size="14pt" style:font-size-asian="14pt" style:font-size-complex="14pt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 style:line-height-at-least="0.0277in"/>
      <style:text-properties fo:hyphenate="true"/>
    </style:style>
    <style:style style:name="T2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 style:line-height-at-least="0.0416in"/>
      <style:text-properties fo:hyphenate="true"/>
    </style:style>
    <style:style style:name="T2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2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9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2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2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2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2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8" style:parent-style-name="Обычный" style:family="paragraph">
      <style:paragraph-properties fo:widows="2" fo:orphans="2" fo:text-align="justify" style:vertical-align="auto" style:line-height-at-least="0.0694in"/>
    </style:style>
    <style:style style:name="T2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2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3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2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2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2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fo:text-align="justify" style:vertical-align="auto" style:line-height-at-least="0.0694in"/>
    </style:style>
    <style:style style:name="T2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fo:text-align="justify" style:vertical-align="auto" style:line-height-at-least="0in"/>
      <style:text-properties fo:hyphenate="true"/>
    </style:style>
    <style:style style:name="T2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3" style:parent-style-name="Обычный" style:family="paragraph">
      <style:paragraph-properties fo:widows="2" fo:orphans="2" fo:text-align="justify" style:vertical-align="auto" style:line-height-at-least="0.0694in"/>
    </style:style>
    <style:style style:name="T2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fo:text-align="justify" style:vertical-align="auto" style:line-height-at-least="0.0694in"/>
    </style:style>
    <style:style style:name="T2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fo:text-align="justify" style:vertical-align="auto" style:line-height-at-least="0.0694in"/>
    </style:style>
    <style:style style:name="T2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fo:text-align="justify" style:vertical-align="auto" style:line-height-at-least="0.0694in"/>
    </style:style>
    <style:style style:name="T2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fo:text-align="justify" style:vertical-align="auto" style:line-height-at-least="0.0694in"/>
    </style:style>
    <style:style style:name="T2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fo:text-align="justify" style:vertical-align="auto" style:line-height-at-least="0.0694in"/>
    </style:style>
    <style:style style:name="T2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0" style:parent-style-name="Обычный" style:family="paragraph">
      <style:paragraph-properties fo:widows="2" fo:orphans="2" fo:text-align="justify" style:vertical-align="auto" style:line-height-at-least="0.0694in"/>
    </style:style>
    <style:style style:name="T2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2" style:parent-style-name="Обычный" style:family="paragraph">
      <style:paragraph-properties fo:widows="2" fo:orphans="2" fo:text-align="justify" style:vertical-align="auto" style:line-height-at-least="0.0694in"/>
    </style:style>
    <style:style style:name="T2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fo:text-align="justify" style:vertical-align="auto" style:line-height-at-least="0.0694in"/>
    </style:style>
    <style:style style:name="T2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fo:text-align="justify" style:vertical-align="auto" style:line-height-at-least="0.0694in"/>
    </style:style>
    <style:style style:name="T2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8" style:parent-style-name="Обычный" style:family="paragraph">
      <style:paragraph-properties fo:widows="2" fo:orphans="2" fo:text-align="justify" style:vertical-align="auto" style:line-height-at-least="0.0694in"/>
    </style:style>
    <style:style style:name="T2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0" style:parent-style-name="Обычный" style:family="paragraph">
      <style:paragraph-properties fo:widows="2" fo:orphans="2" style:vertical-align="auto" style:line-height-at-least="0.0694in"/>
    </style:style>
    <style:style style:name="T2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3" style:parent-style-name="Обычный" style:family="paragraph">
      <style:paragraph-properties fo:widows="2" fo:orphans="2" fo:text-align="justify" style:vertical-align="auto" style:line-height-at-least="0.0694in"/>
    </style:style>
    <style:style style:name="T2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5" style:parent-style-name="Обычный" style:family="paragraph">
      <style:paragraph-properties fo:widows="2" fo:orphans="2" fo:text-align="justify" style:vertical-align="auto" style:line-height-at-least="0.0694in"/>
    </style:style>
    <style:style style:name="T2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fo:text-align="justify" style:vertical-align="auto" style:line-height-at-least="0.0694in"/>
    </style:style>
    <style:style style:name="T2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fo:text-align="justify" style:vertical-align="auto" style:line-height-at-least="0.0694in"/>
    </style:style>
    <style:style style:name="T3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02" style:parent-style-name="Обычный" style:family="paragraph">
      <style:paragraph-properties fo:widows="2" fo:orphans="2" fo:text-align="justify" style:vertical-align="auto" style:line-height-at-least="0.0694in"/>
    </style:style>
    <style:style style:name="T3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04" style:parent-style-name="Обычный" style:family="paragraph">
      <style:paragraph-properties fo:widows="2" fo:orphans="2" fo:text-align="justify" style:vertical-align="auto" style:line-height-at-least="0.0694in"/>
    </style:style>
    <style:style style:name="T3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07" style:parent-style-name="Обычный" style:family="paragraph">
      <style:paragraph-properties fo:widows="2" fo:orphans="2" fo:text-align="justify" style:vertical-align="auto" style:line-height-at-least="0.0694in"/>
    </style:style>
    <style:style style:name="T3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09" style:parent-style-name="Обычный" style:family="paragraph">
      <style:paragraph-properties fo:widows="2" fo:orphans="2" fo:text-align="justify" style:vertical-align="auto" style:line-height-at-least="0.0694in"/>
    </style:style>
    <style:style style:name="T3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11" style:parent-style-name="Обычный" style:family="paragraph">
      <style:paragraph-properties fo:widows="2" fo:orphans="2" fo:text-align="justify" style:vertical-align="auto" style:line-height-at-least="0.0694in"/>
    </style:style>
    <style:style style:name="T3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fo:text-align="justify" style:vertical-align="auto" style:line-height-at-least="0.0694in"/>
    </style:style>
    <style:style style:name="T3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 fo:text-align="justify" style:vertical-align="auto" style:line-height-at-least="0.0694in"/>
    </style:style>
    <style:style style:name="T3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fo:text-align="justify" style:vertical-align="auto" style:line-height-at-least="0.0694in"/>
    </style:style>
    <style:style style:name="T3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fo:text-align="justify" style:vertical-align="auto" style:line-height-at-least="0.0694in"/>
    </style:style>
    <style:style style:name="T3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5" style:parent-style-name="Обычный" style:family="paragraph">
      <style:paragraph-properties fo:widows="2" fo:orphans="2" fo:text-align="justify" style:vertical-align="auto" style:line-height-at-least="0.0694in"/>
    </style:style>
    <style:style style:name="T3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7" style:parent-style-name="Обычный" style:family="paragraph">
      <style:paragraph-properties fo:widows="2" fo:orphans="2" fo:text-align="justify" style:vertical-align="auto" style:line-height-at-least="0.0694in"/>
    </style:style>
    <style:style style:name="T3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0" style:parent-style-name="Обычный" style:family="paragraph">
      <style:paragraph-properties fo:widows="2" fo:orphans="2" fo:text-align="justify" style:vertical-align="auto" style:line-height-at-least="0.0694in"/>
    </style:style>
    <style:style style:name="T3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2" style:parent-style-name="Обычный" style:family="paragraph">
      <style:paragraph-properties fo:widows="2" fo:orphans="2" fo:text-align="justify" style:vertical-align="auto" style:line-height-at-least="0.0694in"/>
    </style:style>
    <style:style style:name="T3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4" style:parent-style-name="Обычный" style:family="paragraph">
      <style:paragraph-properties fo:widows="2" fo:orphans="2" fo:text-align="justify" style:vertical-align="auto" style:line-height-at-least="0.0694in"/>
    </style:style>
    <style:style style:name="T3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6" style:parent-style-name="Обычный" style:family="paragraph">
      <style:paragraph-properties fo:widows="2" fo:orphans="2" fo:text-align="justify" style:vertical-align="auto" style:line-height-at-least="0.0694in"/>
    </style:style>
    <style:style style:name="T3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9" style:parent-style-name="Обычный" style:family="paragraph">
      <style:paragraph-properties fo:widows="2" fo:orphans="2" fo:text-align="justify" style:vertical-align="auto" style:line-height-at-least="0.0694in"/>
    </style:style>
    <style:style style:name="T3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1" style:parent-style-name="Обычный" style:family="paragraph">
      <style:paragraph-properties fo:widows="2" fo:orphans="2" fo:text-align="justify" style:vertical-align="auto" style:line-height-at-least="0.0694in"/>
    </style:style>
    <style:style style:name="T3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5" style:parent-style-name="Обычный" style:family="paragraph">
      <style:paragraph-properties fo:widows="2" fo:orphans="2" fo:text-align="justify" style:vertical-align="auto" style:line-height-at-least="0.0694in"/>
      <style:text-properties style:font-name-asian="Lucida Sans Unicode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46" style:parent-style-name="Безинтервала" style:family="paragraph">
      <style:paragraph-properties fo:text-align="justify" fo:margin-bottom="0in" style:line-height-at-least="0.0694in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350" style:parent-style-name="Безинтервала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style:font-weight-complex="bold" fo:font-style="italic" style:font-style-asian="italic" fo:color="#373C43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51" style:parent-style-name="Безинтервала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373C43" style:letter-kerning="false" fo:font-size="14pt" style:font-size-asian="14pt" style:font-size-complex="14pt" style:language-asian="ru" style:country-asian="RU"/>
    </style:style>
    <style:style style:name="P352" style:parent-style-name="Textbody" style:list-style-name="LFO1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353" style:parent-style-name="Textbody" style:list-style-name="LFO1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/>
    </style:style>
    <style:style style:name="P354" style:parent-style-name="Textbody" style:family="paragraph">
      <style:paragraph-properties fo:widows="2" fo:orphans="2" fo:margin-bottom="0in"/>
      <style:text-properties fo:font-weight="bold" style:font-weight-asian="bold" style:font-weight-complex="bold" fo:color="#111115" fo:font-size="14pt" style:font-size-asian="14pt" style:font-size-complex="14pt"/>
    </style:style>
    <style:style style:name="P355" style:parent-style-name="Textbody" style:list-style-name="LFO2" style:family="paragraph">
      <style:paragraph-properties fo:widows="2" fo:orphans="2" fo:text-align="justify" fo:margin-bottom="0in"/>
      <style:text-properties fo:color="#111115" fo:font-size="14pt" style:font-size-asian="14pt" style:font-size-complex="14pt"/>
    </style:style>
    <style:style style:name="P356" style:parent-style-name="Textbody" style:list-style-name="LFO2" style:family="paragraph">
      <style:paragraph-properties fo:widows="2" fo:orphans="2" fo:text-align="justify" fo:margin-bottom="0in"/>
      <style:text-properties fo:color="#111115" fo:font-size="14pt" style:font-size-asian="14pt" style:font-size-complex="14pt"/>
    </style:style>
    <style:style style:name="P357" style:parent-style-name="Textbody" style:list-style-name="LFO2" style:family="paragraph">
      <style:paragraph-properties fo:widows="2" fo:orphans="2" fo:text-align="justify" fo:margin-bottom="0in"/>
      <style:text-properties fo:color="#111115" fo:font-size="14pt" style:font-size-asian="14pt" style:font-size-complex="14pt"/>
    </style:style>
    <style:style style:name="P358" style:parent-style-name="Textbody" style:list-style-name="LFO2" style:family="paragraph">
      <style:paragraph-properties fo:widows="2" fo:orphans="2" fo:text-align="justify" fo:margin-bottom="0in"/>
      <style:text-properties fo:color="#111115" fo:font-size="14pt" style:font-size-asian="14pt" style:font-size-complex="14pt"/>
    </style:style>
    <style:style style:name="P359" style:parent-style-name="Textbody" style:family="paragraph">
      <style:paragraph-properties fo:widows="2" fo:orphans="2" fo:margin-bottom="0in"/>
    </style:style>
    <style:style style:name="T360" style:parent-style-name="Основнойшрифтабзаца" style:family="text">
      <style:text-properties fo:color="#111115" fo:font-size="14pt" style:font-size-asian="14pt" style:font-size-complex="14pt"/>
    </style:style>
    <style:style style:name="P361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62" style:parent-style-name="Textbody" style:family="paragraph">
      <style:text-properties fo:font-size="14pt" style:font-size-asian="14pt" style:font-size-complex="14pt"/>
    </style:style>
    <style:style style:name="P363" style:parent-style-name="Textbody" style:family="paragraph">
      <style:text-properties fo:font-size="14pt" style:font-size-asian="14pt" style:font-size-complex="14pt"/>
    </style:style>
    <style:style style:name="P364" style:parent-style-name="Textbody" style:family="paragraph">
      <style:text-properties fo:font-size="14pt" style:font-size-asian="14pt" style:font-size-complex="14pt"/>
    </style:style>
    <style:style style:name="P365" style:parent-style-name="Textbody" style:family="paragraph">
      <style:text-properties fo:font-size="14pt" style:font-size-asian="14pt" style:font-size-complex="14pt"/>
    </style:style>
    <style:style style:name="P366" style:parent-style-name="Textbody" style:family="paragraph">
      <style:text-properties fo:font-size="14pt" style:font-size-asian="14pt" style:font-size-complex="14pt"/>
    </style:style>
    <style:style style:name="P367" style:parent-style-name="Textbody" style:family="paragraph">
      <style:text-properties fo:font-size="14pt" style:font-size-asian="14pt" style:font-size-complex="14pt"/>
    </style:style>
    <style:style style:name="P368" style:parent-style-name="Textbod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center" fo:background-color="#FFFFFF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70" style:parent-style-name="Standard" style:family="paragraph">
      <style:paragraph-properties fo:text-align="center" fo:background-color="#FFFFFF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71" style:parent-style-name="Standard" style:family="paragraph">
      <style:paragraph-properties fo:text-align="justify" fo:text-indent="0.4916in"/>
    </style:style>
    <style:style style:name="T3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3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75" style:parent-style-name="Standard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377" style:family="table-column">
      <style:table-column-properties style:column-width="0.5902in" style:use-optimal-column-width="false"/>
    </style:style>
    <style:style style:name="TableColumn378" style:family="table-column">
      <style:table-column-properties style:column-width="3.9375in" style:use-optimal-column-width="false"/>
    </style:style>
    <style:style style:name="TableColumn379" style:family="table-column">
      <style:table-column-properties style:column-width="0.984in" style:use-optimal-column-width="false"/>
    </style:style>
    <style:style style:name="Table376" style:family="table">
      <style:table-properties style:width="5.5118in" fo:margin-left="-0.018in" table:align="left"/>
    </style:style>
    <style:style style:name="TableRow380" style:family="table-row">
      <style:table-row-properties style:min-row-height="0.0277in" style:use-optimal-row-height="false"/>
    </style:style>
    <style:style style:name="TableCell38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text-align="center" style:line-height-at-least="0.0277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38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fo:text-align="center" style:line-height-at-least="0.0277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38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fo:text-align="center" style:line-height-at-least="0.0277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89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91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3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98" style:parent-style-name="Standard" style:family="paragraph">
      <style:paragraph-properties fo:text-align="justify" style:line-height-at-least="0.0694in"/>
    </style:style>
    <style:style style:name="T3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-asian="Times New Roman" style:font-name-complex="Times New Roman" fo:color="#373C43" fo:font-size="14pt" style:font-size-asian="14pt" style:font-size-complex="14pt" style:language-asian="ru" style:country-asian="RU"/>
    </style:style>
    <style:style style:name="P401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4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06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08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4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13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15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4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20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2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22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373C43" fo:font-size="14pt" style:font-size-asian="14pt" style:font-size-complex="14pt" style:language-asian="ru" style:country-asian="RU"/>
    </style:style>
    <style:style style:name="TableCell42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4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27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2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29" style:parent-style-name="Standard" style:family="paragraph">
      <style:paragraph-properties fo:text-align="justify" style:line-height-at-least="0.0416in"/>
    </style:style>
    <style:style style:name="T430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ar" style:country-asian="SA"/>
    </style:style>
    <style:style style:name="T43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373C43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-asian="Times New Roman" style:font-name-complex="Times New Roman" style:font-weight-complex="bold" fo:color="#373C43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-asian="Times New Roman" style:font-name-complex="Times New Roman" fo:color="#373C43" fo:font-size="14pt" style:font-size-asian="14pt" style:font-size-complex="14pt" style:language-asian="ru" style:country-asian="RU"/>
    </style:style>
    <style:style style:name="TableCell43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4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38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40" style:parent-style-name="Standard" style:family="paragraph">
      <style:paragraph-properties fo:text-align="justify" style:line-height-at-least="0.0416in"/>
    </style:style>
    <style:style style:name="T44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-asian="Lucida Sans Unicode" style:font-name-complex="Times New Roman" fo:color="#333333" fo:font-size="14pt" style:font-size-asian="14pt" style:font-size-complex="14pt" style:language-asian="ar" style:country-asian="SA"/>
    </style:style>
    <style:style style:name="TableCell44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4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47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4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49" style:parent-style-name="Standard" style:family="paragraph">
      <style:paragraph-properties fo:text-align="justify" style:line-height-at-least="0.0416in"/>
      <style:text-properties style:font-name-asian="Lucida Sans Unicode" style:font-name-complex="Times New Roman" fo:font-size="14pt" style:font-size-asian="14pt" style:font-size-complex="14pt" style:language-asian="ru" style:country-asian="RU"/>
    </style:style>
    <style:style style:name="TableCell45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4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54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5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56" style:parent-style-name="Standard" style:family="paragraph">
      <style:paragraph-properties fo:text-align="justify" style:line-height-at-least="0.0416in"/>
    </style:style>
    <style:style style:name="T457" style:parent-style-name="Основнойшрифтабзаца" style:family="text">
      <style:text-properties style:font-name-asian="Times New Roman" style:font-name-complex="Times New Roman" fo:color="#373C43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ru" style:country-asian="RU"/>
    </style:style>
    <style:style style:name="TableCell45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4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63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6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65" style:parent-style-name="Standard" style:family="paragraph">
      <style:paragraph-properties fo:text-align="justify" style:line-height-at-least="0.0416in"/>
      <style:text-properties style:font-name-asian="Lucida Sans Unicode" style:font-name-complex="Times New Roman" fo:font-size="14pt" style:font-size-asian="14pt" style:font-size-complex="14pt" style:language-asian="ru" style:country-asian="RU"/>
    </style:style>
    <style:style style:name="TableCell46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4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7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72" style:parent-style-name="Standard" style:family="paragraph">
      <style:paragraph-properties fo:text-align="justify" style:line-height-at-least="0.0694in"/>
    </style:style>
    <style:style style:name="T473" style:parent-style-name="Основнойшрифтабзаца" style:family="text">
      <style:text-properties style:font-name-asian="Times New Roman" style:font-name-complex="Times New Roman" fo:color="#373C43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language-asian="ru" style:country-asian="RU"/>
    </style:style>
    <style:style style:name="P476" style:parent-style-name="Standard" style:family="paragraph">
      <style:paragraph-properties fo:text-align="justify" style:line-height-at-least="0.0416in"/>
      <style:text-properties style:font-name-asian="Lucida Sans Unicode" style:font-name-complex="Times New Roman" fo:font-size="14pt" style:font-size-asian="14pt" style:font-size-complex="14pt" style:language-asian="ru" style:country-asian="RU"/>
    </style:style>
    <style:style style:name="TableCell47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4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81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8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8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373C43" fo:font-size="14pt" style:font-size-asian="14pt" style:font-size-complex="14pt" style:language-asian="ru" style:country-asian="RU"/>
    </style:style>
    <style:style style:name="TableCell48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4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88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8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90" style:parent-style-name="Standard" style:family="paragraph">
      <style:text-properties fo:font-size="14pt" style:font-size-asian="14pt" style:font-size-complex="14pt" style:language-asian="ru" style:country-asian="RU"/>
    </style:style>
    <style:style style:name="TableCell49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4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95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9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97" style:parent-style-name="Standard" style:family="paragraph">
      <style:paragraph-properties fo:text-align="justify" style:line-height-at-least="0.0694in"/>
      <style:text-properties fo:font-size="14pt" style:font-size-asian="14pt" style:font-size-complex="14pt" style:language-asian="ru" style:country-asian="RU"/>
    </style:style>
    <style:style style:name="TableCell49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4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500" style:family="table-row">
      <style:table-row-properties style:min-row-height="0.0277in" style:use-optimal-row-height="false"/>
    </style:style>
    <style:style style:name="TableCell50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02" style:parent-style-name="Standard" style:family="paragraph">
      <style:paragraph-properties fo:text-align="justify" style:line-height-at-least="0.0277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0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04" style:parent-style-name="Standard" style:family="paragraph">
      <style:paragraph-properties fo:text-align="justify" style:line-height-at-least="0.0277in"/>
      <style:text-properties fo:font-size="14pt" style:font-size-asian="14pt" style:font-size-complex="14pt" style:language-asian="ru" style:country-asian="RU"/>
    </style:style>
    <style:style style:name="TableCell50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5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507" style:family="table-row">
      <style:table-row-properties style:min-row-height="0.0277in" style:use-optimal-row-height="false"/>
    </style:style>
    <style:style style:name="TableCell50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09" style:parent-style-name="Standard" style:family="paragraph">
      <style:paragraph-properties fo:text-align="justify" style:line-height-at-least="0.0277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1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11" style:parent-style-name="Standard" style:family="paragraph">
      <style:paragraph-properties fo:text-align="justify" style:line-height-at-least="0.0277in"/>
      <style:text-properties fo:font-size="14pt" style:font-size-asian="14pt" style:font-size-complex="14pt" style:language-asian="ru" style:country-asian="RU"/>
    </style:style>
    <style:style style:name="TableCell51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5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514" style:family="table-row">
      <style:table-row-properties style:min-row-height="0.0277in" style:use-optimal-row-height="false"/>
    </style:style>
    <style:style style:name="TableCell51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16" style:parent-style-name="Standard" style:family="paragraph">
      <style:paragraph-properties fo:text-align="justify" style:line-height-at-least="0.0277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1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18" style:parent-style-name="Standard" style:family="paragraph">
      <style:paragraph-properties fo:text-align="justify" style:line-height-at-least="0.0277in"/>
      <style:text-properties fo:font-size="14pt" style:font-size-asian="14pt" style:font-size-complex="14pt" style:language-asian="ru" style:country-asian="RU"/>
    </style:style>
    <style:style style:name="TableCell51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5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521" style:family="table-row">
      <style:table-row-properties style:min-row-height="0.0277in" style:use-optimal-row-height="false"/>
    </style:style>
    <style:style style:name="TableCell52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23" style:parent-style-name="Standard" style:family="paragraph">
      <style:paragraph-properties fo:text-align="justify" style:line-height-at-least="0.0277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2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25" style:parent-style-name="Standard" style:family="paragraph">
      <style:paragraph-properties fo:text-align="justify" style:line-height-at-least="0.0277in"/>
      <style:text-properties fo:font-size="14pt" style:font-size-asian="14pt" style:font-size-complex="14pt" style:language-asian="ru" style:country-asian="RU"/>
    </style:style>
    <style:style style:name="TableCell52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5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30" style:parent-style-name="Standard" style:family="paragraph">
      <style:paragraph-properties fo:text-align="justify" style:line-height-at-least="0.0416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32" style:parent-style-name="Standard" style:family="paragraph">
      <style:paragraph-properties fo:text-align="justify" style:line-height-at-least="0.0416in"/>
    </style:style>
    <style:style style:name="T5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53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5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538" style:family="table-row">
      <style:table-row-properties style:min-row-height="0.1666in" style:use-optimal-row-height="false"/>
    </style:style>
    <style:style style:name="TableCell53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4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42" style:parent-style-name="Standard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TableCell54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5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47" style:parent-style-name="Standard" style:family="paragraph">
      <style:paragraph-properties fo:text-align="justify" style:line-height-at-leas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49" style:parent-style-name="Standard" style:family="paragraph">
      <style:paragraph-properties fo:text-align="justify" style:line-height-at-least="0in"/>
      <style:text-properties fo:font-size="14pt" style:font-size-asian="14pt" style:font-size-complex="14pt" style:language-asian="ru" style:country-asian="RU"/>
    </style:style>
    <style:style style:name="TableCell55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5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54" style:parent-style-name="Standard" style:family="paragraph">
      <style:paragraph-properties fo:text-align="justify" style:line-height-at-leas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56" style:parent-style-name="Standard" style:family="paragraph">
      <style:paragraph-properties fo:text-align="justify" style:line-height-at-least="0in"/>
      <style:text-properties fo:font-size="14pt" style:font-size-asian="14pt" style:font-size-complex="14pt" style:language-asian="ru" style:country-asian="RU"/>
    </style:style>
    <style:style style:name="TableCell55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5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61" style:parent-style-name="Standard" style:family="paragraph">
      <style:paragraph-properties fo:text-align="justify" style:line-height-at-leas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63" style:parent-style-name="Standard" style:family="paragraph">
      <style:paragraph-properties fo:text-align="justify" style:line-height-at-least="0in"/>
      <style:text-properties fo:font-size="14pt" style:font-size-asian="14pt" style:font-size-complex="14pt" style:language-asian="ru" style:country-asian="RU"/>
    </style:style>
    <style:style style:name="TableCell56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5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68" style:parent-style-name="Standard" style:family="paragraph">
      <style:paragraph-properties fo:text-align="justify" style:line-height-at-leas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70" style:parent-style-name="Standard" style:family="paragraph">
      <style:paragraph-properties fo:text-align="justify" style:line-height-at-least="0in"/>
      <style:text-properties fo:font-size="14pt" style:font-size-asian="14pt" style:font-size-complex="14pt" style:language-asian="ru" style:country-asian="RU"/>
    </style:style>
    <style:style style:name="TableCell57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5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75" style:parent-style-name="Standard" style:family="paragraph">
      <style:paragraph-properties fo:text-align="justify" style:line-height-at-leas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77" style:parent-style-name="Standard" style:family="paragraph">
      <style:paragraph-properties fo:text-align="justify" style:line-height-at-least="0in"/>
      <style:text-properties fo:font-size="14pt" style:font-size-asian="14pt" style:font-size-complex="14pt" style:language-asian="ru" style:country-asian="RU"/>
    </style:style>
    <style:style style:name="TableCell57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5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82" style:parent-style-name="Standard" style:family="paragraph">
      <style:paragraph-properties fo:text-align="justify" style:line-height-at-leas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8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84" style:parent-style-name="Standard" style:family="paragraph">
      <style:paragraph-properties fo:text-align="justify" style:line-height-at-least="0.0694in"/>
      <style:text-properties fo:font-size="14pt" style:font-size-asian="14pt" style:font-size-complex="14pt" style:language-asian="ru" style:country-asian="RU"/>
    </style:style>
    <style:style style:name="TableCell58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5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89" style:parent-style-name="Standard" style:family="paragraph">
      <style:paragraph-properties fo:text-align="justify" style:line-height-at-leas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91" style:parent-style-name="Standard" style:family="paragraph">
      <style:paragraph-properties fo:text-align="justify" style:line-height-at-least="0in"/>
      <style:text-properties fo:font-size="14pt" style:font-size-asian="14pt" style:font-size-complex="14pt" style:language-asian="ru" style:country-asian="RU"/>
    </style:style>
    <style:style style:name="TableCell59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5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96" style:parent-style-name="Standard" style:family="paragraph">
      <style:paragraph-properties fo:text-align="justify" style:line-height-at-leas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98" style:parent-style-name="Standard" style:family="paragraph">
      <style:paragraph-properties fo:text-align="justify" style:line-height-at-least="0in"/>
      <style:text-properties fo:font-size="14pt" style:font-size-asian="14pt" style:font-size-complex="14pt" style:language-asian="ru" style:country-asian="RU"/>
    </style:style>
    <style:style style:name="TableCell59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6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03" style:parent-style-name="Standard" style:family="paragraph">
      <style:paragraph-properties fo:text-align="justify" style:line-height-at-leas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05" style:parent-style-name="Standard" style:family="paragraph">
      <style:paragraph-properties fo:text-align="justify" style:line-height-at-least="0in"/>
      <style:text-properties fo:font-size="14pt" style:font-size-asian="14pt" style:font-size-complex="14pt" style:language-asian="ru" style:country-asian="RU"/>
    </style:style>
    <style:style style:name="TableCell60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6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10" style:parent-style-name="Standard" style:family="paragraph">
      <style:paragraph-properties fo:text-align="justify" style:line-height-at-leas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12" style:parent-style-name="Standard" style:family="paragraph">
      <style:paragraph-properties fo:text-align="justify" style:line-height-at-least="0in"/>
      <style:text-properties fo:font-size="14pt" style:font-size-asian="14pt" style:font-size-complex="14pt" style:language-asian="ru" style:country-asian="RU"/>
    </style:style>
    <style:style style:name="TableCell61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6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17" style:parent-style-name="Standard" style:family="paragraph">
      <style:paragraph-properties fo:text-align="justify" style:line-height-at-leas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19" style:parent-style-name="Standard" style:family="paragraph">
      <style:paragraph-properties fo:text-align="justify" style:line-height-at-least="0.0694in"/>
      <style:text-properties fo:font-size="14pt" style:font-size-asian="14pt" style:font-size-complex="14pt" style:language-asian="ru" style:country-asian="RU"/>
    </style:style>
    <style:style style:name="TableCell62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6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24" style:parent-style-name="Standard" style:family="paragraph">
      <style:paragraph-properties fo:text-align="justify" style:line-height-at-leas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26" style:parent-style-name="Standard" style:family="paragraph">
      <style:paragraph-properties style:line-height-at-least="0in"/>
      <style:text-properties fo:font-size="14pt" style:font-size-asian="14pt" style:font-size-complex="14pt" style:language-asian="ru" style:country-asian="RU"/>
    </style:style>
    <style:style style:name="TableCell62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6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31" style:parent-style-name="Standard" style:family="paragraph">
      <style:paragraph-properties fo:text-align="justify" style:line-height-at-leas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33" style:parent-style-name="Standard" style:family="paragraph">
      <style:paragraph-properties fo:text-align="justify" style:line-height-at-least="0in"/>
      <style:text-properties fo:font-size="14pt" style:font-size-asian="14pt" style:font-size-complex="14pt" style:language-asian="ru" style:country-asian="RU"/>
    </style:style>
    <style:style style:name="TableCell63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6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38" style:parent-style-name="Standard" style:family="paragraph">
      <style:paragraph-properties fo:text-align="justify" style:line-height-at-least="0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40" style:parent-style-name="Standard" style:family="paragraph">
      <style:paragraph-properties fo:text-align="justify" style:line-height-at-least="0.0694in"/>
    </style:style>
    <style:style style:name="T64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4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64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T6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/>
    </style:style>
    <style:style style:name="P64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 «Средняя общеобразовательная школа №5 п. Тавричанка Надеждинского района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.</text:p>
      <text:p text:style-name="P12">Адаптированная основная общеобразовательная<text:s/>рабочая<text:s/>программа</text:p>
      <text:p text:style-name="P13">для обучающихся с тяжелой умственной отсталостью <text:s/></text:p>
      <text:p text:style-name="P14"><text:span text:style-name="T15">Окружающий природный мир</text:span></text:p>
      <text:p text:style-name="P16"><text:span text:style-name="T17">6 <text:s/>класс</text:span></text:p>
      <text:p text:style-name="P18"><text:span text:style-name="T19">2023-2024 учебный год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Составила:</text:p>
      <text:p text:style-name="P33">Меньщикова М.П.., учитель<text:s/>начальных классов.</text:p>
      <text:p text:style-name="P34"><text:s text:c="56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П.Тавричанка</text:p>
      <text:p text:style-name="P44">2023 г.</text:p>
      <text:p text:style-name="P45"/>
      <text:p text:style-name="P46"/>
      <text:p text:style-name="P47">Пояснительная записка.</text:p>
      <text:p text:style-name="P48">Федеральная адаптированная основная общеобразовательная<text:s/></text:p>
      <text:p text:style-name="P49">программа обучающихся с умственной отсталостью<text:s/>(интеллектуальными нарушениями) утверждена приказом Министерства просвещения Российской Федерации от 24 ноября 2022 года №1026.</text:p>
      <text:p text:style-name="P50"><text:s/>Общие положения</text:p>
      <text:p text:style-name="P51">Федеральная адаптированная основная общеобразовательная программа<text:s/></text:p>
      <text:p text:style-name="P52">образования обучающихся с умственной отсталостью (интеллектуальными<text:s/></text:p>
      <text:p text:style-name="P53"><text:span text:style-name="T54">нарушениями) (далее - ФАООП УО) разработана в соответствии с требованиями федерального государственного образовательного стандарта обучающихся с умственной отсталостью (интеллектуальными нарушениями) 1 (далее - Стандарт).<text:s/></text:span></text:p>
      <text:p text:style-name="P55">ФАООП образования <text:s/>обучающихся с умеренной, тяжелой и глубокой умственной отсталостью для 6 класса по предмету окружающий природный мир разработана на основе:</text:p>
      <text:p text:style-name="P56"><text:span text:style-name="T57">-Федеральный закон Российской Федерации «Об образовании в Российской Федерации» № 273-ФЗ (в ред.<text:s/></text:span><text:span text:style-name="T58">Федеральных законов от 07.05.2013 № 99-ФЗ, от 23.07.2013 № 203-ФЗ).</text:span></text:p>
      <text:p text:style-name="P59"><text:span text:style-name="T60">-Федеральный государственный <text:s/>образовательный <text:s/>стандарт образования обучающихся с умственной отсталостью (интеллектуальными нарушениями),</text:span><text:span text:style-name="T61"><text:s/>утвержденный приказом Министерства </text:span><text:span text:style-name="T62">образования</text:span><text:span text:style-name="T63"> и н</text:span><text:span text:style-name="T64">ауки РФ от 19.12.2014 г. <text:s text:c="3"/>№ 1599.</text:span></text:p>
      <text:p text:style-name="P65"><text:span text:style-name="T66">-Примерная адаптированная основная образовательная программа образования обучающихся с умственной отсталостью (интеллектуальными нарушениями) на основе ФГОС образования обучающихся с умственной отсталостью (интеллектуаль</text:span><text:span text:style-name="T67">ными нарушениями) от 30.03.2015 г.</text:span></text:p>
      <text:p text:style-name="P68"><text:span text:style-name="T69">-СанПиН 2.4.2.3286-15 «Санитарно-эпидемиологические <text:s/>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</text:span><text:span text:style-name="T70">граммам для обучающихся с ОВЗ», утвержденные постановлением Главного государственного санитарного врача РФ <text:s/>№ 29 от 10.07.2015 г</text:span><text:span text:style-name="T71">.</text:span></text:p>
      <text:p text:style-name="P72"><text:span text:style-name="T73">-Программы специальных (коррекционных) образовательных учреждений<text:s/></text:span><text:span text:style-name="T74">VIII</text:span><text:span text:style-name="T75"><text:s/>вида: под ред. И.М. Бгажноковой/ – М.: Просвещение, 201</text:span><text:span text:style-name="T76">0 г.</text:span></text:p>
      <text:p text:style-name="P77"><text:span text:style-name="T78">-АООП образования <text:s/>обучающихся с умеренной, тяжелой и глубокой умственной отсталостью (интеллектуальными нарушениями)</text:span><text:span text:style-name="T79">,<text:s/></text:span><text:span text:style-name="T80">тяжелыми и множественными нарушениями развития</text:span><text:span text:style-name="T81"><text:s/></text:span><text:span text:style-name="T82"><text:s/>МБОУ СОШ№5 п.Тавричанка.</text:span></text:p>
      <text:p text:style-name="P83"><text:s text:c="2"/></text:p>
      <text:p text:style-name="P84"><text:span text:style-name="T85"><text:s/></text:span><text:span text:style-name="T86">Целью образования</text:span><text:span text:style-name="T87"><text:s/>обучающихся с умеренной,<text:s/></text:span><text:span text:style-name="T88">тяжелой, глубокой умственной отсталостью<text:s/></text:span><text:span text:style-name="T89">является развитие личности, формирование общей культуры, соответствующей общепринятым нравственным и социокультурным ценностям, формирование необходимых для самореализации и жизни в обществе практических представлен</text:span><text:span text:style-name="T90">ий, умений и навыков, позволяющих достичь обучающимся максимально возможной самостоятельности и независимости в повседневной<text:s/></text:span><text:soft-page-break/><text:span text:style-name="T91">жизни. <text:s/>ФАООП <text:s/></text:span><text:span text:style-name="T92">образования</text:span><text:span text:style-name="T93"><text:s/>обучающихся с умеренной, тяжелой, глубокой умственной отсталостью</text:span><text:span text:style-name="T94"><text:s/></text:span><text:span text:style-name="T95">составлена с учетом особых образовател</text:span><text:span text:style-name="T96">ьных потребностей <text:s/>обучающихся в развитии.</text:span></text:p>
      <text:p text:style-name="Standard"><text:span text:style-name="T97">Длительность программы:</text:span><text:span text:style-name="T98"><text:s/>программа составлена на 2023-2024 учебный год.</text:span></text:p>
      <text:p text:style-name="Standard"/>
      <text:p text:style-name="Standard"><text:span text:style-name="T99">Форма работы:</text:span><text:span text:style-name="T100"><text:s text:c="3"/>индивидуальная на дому.</text:span></text:p>
      <text:p text:style-name="P101"><text:span text:style-name="T102">Условия реализации:</text:span><text:span text:style-name="T103"><text:s/>программа реализуется на занятиях в условиях специального класса <text:s/>для детей с<text:s/></text:span><text:span text:style-name="T104">интеллектуальными нарушениями в умеренной и тяжёлой степени в соответствии с расписанием. <text:s/>Продолжительность занятий 35-40 минут в зависимости от психофизического состояния здоровья.<text:s/></text:span><text:span text:style-name="T105">Программа предусматривает проведение традиционных уроков, обобщающих урок</text:span><text:span text:style-name="T106">ов, уроков-экскурсий. Используется   индивидуальная работа. </text:span><text:span text:style-name="T107"><text:s/>В основе занятий лежит <text:s text:c="2"/>предметно-практическая деятельность. При реализации программы используются дидактические пособия, таблицы, картинки, раздаточный материал, имеющийся в образовательном учр</text:span><text:span text:style-name="T108">еждении, интерактивная доска, электронные образовательные ресурсы. Во время дистанционного режима учёбы возможны <text:s/>занятия на образовательном портале Учи.ру и <text:s/>в <text:s/>программе <text:s/></text:span><text:span text:style-name="T109">ZOOM</text:span><text:span text:style-name="T110">.</text:span></text:p>
      <text:p text:style-name="P111"><text:span text:style-name="T112">Показания к реализации программы: Ф</text:span><text:span text:style-name="T113">АООП</text:span><text:span text:style-name="T114"><text:s text:c="2"/></text:span><text:span text:style-name="T115">составлена в соответствии с рекоменд</text:span><text:span text:style-name="T116">ациями специалистов ПМПК. <text:s/>Со всеми детьми рекомендована работа педагога по развитию социально-бытовых, трудовых <text:s/>умений и навыков, <text:s/>по формированию алгоритма <text:s/>продуктивной деятельности, развитию крупной и мелкой моторики.</text:span></text:p>
      <text:p text:style-name="P117"><text:s/></text:p>
      <text:p text:style-name="P118"/>
      <text:p text:style-name="P119">Педагогические<text:s/>технологии, обеспечивающие реализацию программы:</text:p>
      <text:p text:style-name="P120"><text:span text:style-name="T121">Технология коррекционно-развивающего обучения.</text:span></text:p>
      <text:p text:style-name="P122"><text:span text:style-name="T123">Традиционные технологии: обязательные этапы на уроке (проверка усвоения пройденного, объяснение нового материала, закрепление полученных знаний,).</text:span></text:p>
      <text:p text:style-name="P124"><text:span text:style-name="T125">Технологии ак</text:span><text:span text:style-name="T126">тивных форм и методов: игровые технологии, работа в парах и группах.</text:span></text:p>
      <text:p text:style-name="P127"><text:span text:style-name="T128">Здоровьесберегающие технологии: технология обеспечения двигательной активности (В. Ф. Базарного), психолого-педагогические приёмы здоровьесбережения.</text:span></text:p>
      <text:p text:style-name="P129">Авторские педагогические технологии:<text:s/>технологии индивидуального и дифференцированного подхода В. В. Воронковой, С. Д. Забрамной, технологии личностно-ориентированного подхода И. Я. Якиманской.</text:p>
      <text:p text:style-name="P130">Информационно-коммуникативные технологии.</text:p>
      <text:p text:style-name="P131"/>
      <text:p text:style-name="P132"><text:span text:style-name="T133"> </text:span><text:span text:style-name="T134">Методы обучения.</text:span><text:span text:style-name="T135"><text:s/></text:span><text:span text:style-name="T136">Основным методом обучения является бесе</text:span><text:span text:style-name="T137">да. Главным компонентом беседы является речь <text:s text:c="3"/>учителя. Для реализации деятельностного подхода учителю необходимо использовать на уроках естественные бытовые и трудовые ситуации, логические игры на классификацию, «Четвертый – лишний», картинное лото, доми</text:span><text:span text:style-name="T138">но и др. На экскурсиях обучающиеся знакомятся с предметами и явлениями в естественной обстановке; на предметных уроках – на основе непосредственных чувственных восприятий. Практические работы<text:s/></text:span><text:soft-page-break/><text:span text:style-name="T139">помогают закреплению полученных на уроках знаний и умений, учат<text:s/></text:span><text:span text:style-name="T140">применять их в обычной жизнедеятельности. Правильная организация занятий, специфические приемы и методы</text:span><text:span text:style-name="T141"><text:s/>способствуют<text:s/></text:span><text:span text:style-name="T142">формированию <text:s/>представлений <text:s/>о <text:s/>живой <text:s/>и <text:s/>неживой природе, о взаимодействии человека с природой, бережного отношения к природе.</text:span></text:p>
      <text:p text:style-name="P143"/>
      <text:p text:style-name="P144"><text:span text:style-name="T145"><text:s/>Методы и<text:s/></text:span><text:span text:style-name="T146">средства оценки эффективности программы:</text:span></text:p>
      <text:p text:style-name="P147">Первичная и итоговая диагностика в учебном году, описание <text:s/>результативности освоения программы учащимся в конце учебного года.</text:p>
      <text:p text:style-name="P148">В соответствии с требованиями ФГОС к ФАООП для обучающихся с умеренной, тяжелой, глубокой умственной отсталостью, с ТМНР (вариант 2) результативность обучения каждого обучающегося оценивается с учетом особенностей его психофизического развития и особых образовательных потребностей. В связи с этим требования к результатам освоения образовательных программ представляют собой описание возможных (ожидаемых) результатов образования данной категории обучающихся. <text:s/>Требования устанавливаются к результатам:</text:p>
      <text:p text:style-name="P149"><text:s/>личностным, включающим сформированность мотивации к обучению и познанию, социальные компетенции, личностные качества;</text:p>
      <text:p text:style-name="P150"><text:s text:c="2"/>предметным, включающим освоенный обучающимися в ходе изучения учебного материала опыт специфический для данной предметной области, деятельности по получению нового знания и его применению. <text:s/></text:p>
      <text:p text:style-name="P151"/>
      <text:p text:style-name="P152"><text:span text:style-name="T153">Личностные результаты освоения ФАООП:</text:span></text:p>
      <text:p text:style-name="P154">Социально-эмоциональное участие доступным способом в процессе общения и совместной деятельности;</text:p>
      <text:p text:style-name="P155"><text:s/>Владение навыками адаптации в динамично изменяющемся и развивающемся социуме;</text:p>
      <text:p text:style-name="P156">Оценка своих поступков по принципу «хорошо»/«плохо», личная ответственность за свои поступки на основе представлений о базовых нравственных нормах, общепринятых правилах;</text:p>
      <text:p text:style-name="P157"><text:s/>Владение правилами поведения в учебной ситуации;</text:p>
      <text:p text:style-name="P158">Уважительное отношение к окружающим: взрослым, детям;</text:p>
      <text:p text:style-name="P159"><text:s/>Владение навыками сотрудничества <text:s/>со взрослыми и<text:s/>детьми в разных социальных ситуациях доступным образом;</text:p>
      <text:p text:style-name="P160"><text:s/>Владение алгоритмом действий в игровой, учебной, бытовой ситуации;</text:p>
      <text:p text:style-name="P161"><text:s/>Владение доступными знаниями, умениями, навыками, отражающими индивидуальный вариант содержания образования.</text:p>
      <text:p text:style-name="P162"/>
      <text:p text:style-name="Standard"><text:span text:style-name="T163">Предметные результаты</text:span><text:span text:style-name="T164"><text:s/></text:span><text:span text:style-name="T165">освоения ФАООП</text:span><text:span text:style-name="T166">:</text:span></text:p>
      <text:p text:style-name="P167">Интерес к объектам и явлениям неживой природы.</text:p>
      <text:p text:style-name="P168">Представления <text:s/>об <text:s/>объектах <text:s/>неживой <text:s/>природы(вода, воздух, земля, огонь, лес, луг, река, водоемы,).</text:p>
      <text:soft-page-break/>
      <text:p text:style-name="P169">Представления о временах года, характерных признаках времен года, <text:s/>погодных изменениях, их<text:s/>влиянии на жизнь человека.</text:p>
      <text:p text:style-name="P170">Умение <text:s/>учитывать изменения в окружающей среде для выполнения правил жизнедеятельности, охраны здоровья.</text:p>
      <text:p text:style-name="P171">Интерес к объектам живой природы.</text:p>
      <text:p text:style-name="P172">Представления о животном и растительном мире(растения, животные, <text:s/>их виды, понятия «полезные» - «вредные», «дикие» - «домашние» и др.).</text:p>
      <text:p text:style-name="P173">Умение соблюдать правила безопасного поведения в природе (в лесу, у реки и др.).</text:p>
      <text:p text:style-name="P174"><text:span text:style-name="T175">Место предмета в учебном плане:</text:span></text:p>
      <text:p text:style-name="Standard"><text:span text:style-name="T176">На учебный предмет «</text:span><text:span text:style-name="T177">Окружающий природный мир</text:span><text:span text:style-name="T178">» в 6 классе отводится 1 час в неделю.</text:span></text:p>
      <text:p text:style-name="Standard"/>
      <text:p text:style-name="P179"><text:span text:style-name="T180">Цель обучения</text:span><text:span text:style-name="T181"><text:s/>–</text:span><text:span text:style-name="T182"><text:s/></text:span><text:span text:style-name="T183"><text:s/>формирование <text:s/>представлений <text:s/>о <text:s/>живой <text:s/>и <text:s/>неживой природе, о взаимодействии человека с природой, бережного отношения к природе.</text:span></text:p>
      <text:p text:style-name="P184"><text:span text:style-name="T185">Программа <text:s/>представлена <text:s/>следующими <text:s/>разделами: <text:s/>«Растительный <text:s/>мир», <text:s/>«Животный <text:s/>мир», <text:s/>«Временные <text:s/></text:span><text:span text:style-name="T186">представления», «Объекты неживой природы».</text:span></text:p>
      <text:p text:style-name="P187"/>
      <text:p text:style-name="P188"><text:span text:style-name="T189">Содержание программы</text:span><text:span text:style-name="T190">:</text:span></text:p>
      <text:p text:style-name="P191">Экскурсия <text:s/>в природу.</text:p>
      <text:p text:style-name="P192"><text:span text:style-name="T193">Лето.<text:s/></text:span><text:span text:style-name="T194">Обобщение летних наблюдений за жизнью и трудом взрослых, занятиями детей.</text:span></text:p>
      <text:p text:style-name="P195">Начало осени. Сбор урожая. Овощи, фрукты, ягоды.</text:p>
      <text:p text:style-name="P196">Живая и неживая природа.</text:p>
      <text:p text:style-name="P197">Взаимозависимость изменений в неживой и живой природе, жизни людей.</text:p>
      <text:p text:style-name="P198"><text:span text:style-name="T199">Объекты неживой природы</text:span><text:span text:style-name="T200">:</text:span><text:span text:style-name="T201"><text:s/></text:span><text:span text:style-name="T202">Закрепление элементарных представлений о Солнце, Земле, Луне.</text:span></text:p>
      <text:p text:style-name="P203"><text:span text:style-name="T204">Солнце-</text:span><text:span text:style-name="T205">звезда, вокруг которой обращаются Земля и другие планеты Солнечной системы. </text:span></text:p>
      <text:p text:style-name="P206"><text:span text:style-name="T207">Земля - живая пла</text:span><text:span text:style-name="T208">нета. Луна- спутник Земли.</text:span></text:p>
      <text:p text:style-name="P209"><text:span text:style-name="T210">Закрепление и обобщение представлений о воздухе, Состав воздуха.<text:s/></text:span><text:span text:style-name="T211">Значение воздуха для растений, животных и человека.</text:span></text:p>
      <text:p text:style-name="P212"><text:span text:style-name="T213">Значение воздуха для растений, животных и человека.</text:span></text:p>
      <text:p text:style-name="P214"><text:span text:style-name="T215">Закрепление и обобщение представлений о воде.</text:span><text:span text:style-name="T216"><text:s/>Источники прес</text:span><text:span text:style-name="T217">ной воды. Источники солёной воды</text:span></text:p>
      <text:p text:style-name="P218"><text:span text:style-name="T219">Значение воды для растений, животных и человека.</text:span></text:p>
      <text:p text:style-name="P220"><text:span text:style-name="T221">Закрепление и обобщение представлений о почве. Песок. Камни. Глина.</text:span></text:p>
      <text:p text:style-name="P222"><text:span text:style-name="T223">Что такое природоведение? Зачем надо изучать природу. Знакомство с учебником, тетрадью. Практическая работ</text:span><text:span text:style-name="T224">а №1. <text:s/>Ежедневные наблюдения за погодой (ежедневно в течение года).Небесные тела. Солнце - раскаленное небесное тело(звезда), источник тепла и света на земле. Планеты солнечной системы.<text:s/></text:span><text:soft-page-break/><text:span text:style-name="T225">Смена времен года. Высота Солнца и продолжительность дня в разное врем</text:span><text:span text:style-name="T226">я года. Осень. Зима. Весна. Лето. Признаки времени года Изменения в жизни растений и животных. Особенности жизни и трудовой деятельности человека. Освоение космоса людьми. Первый полет человека в космос.</text:span></text:p>
      <text:p text:style-name="P227"><text:span text:style-name="T228">Экскурсия для проведения наблюдений за сезонными изм</text:span><text:span text:style-name="T229">енениями в природе</text:span></text:p>
      <text:p text:style-name="P230"><text:span text:style-name="T231">Наш дом – Земля.</text:span><text:span text:style-name="T232"><text:s text:c="2"/></text:span><text:span text:style-name="T233">Планета Земля. Форма земли. Оболочки Земли: атмосфера, гидросфера, литосфера. Соотношение воды и суши на Земле.</text:span></text:p>
      <text:p text:style-name="P234"><text:span text:style-name="T235">Воздушная оболочка Земли и ее охрана. Значение воздуха для жизни на Земле. Охрана воздушной<text:s/></text:span><text:span text:style-name="T236">оболочки.</text:span></text:p>
      <text:p text:style-name="P237"><text:span text:style-name="T238">Ветер-движение воздуха. Температура воздуха. Знакомство с термометрами. Измерение температуры воздуха, воды, своего тела.</text:span></text:p>
      <text:p text:style-name="P239"><text:span text:style-name="T240">Экскурсия на местность для ознакомления с местными формами поверхности земли, с водоемами, почвенным обнажениям.</text:span></text:p>
      <text:p text:style-name="P241"><text:span text:style-name="T242">Разнообрази</text:span><text:span text:style-name="T243">е поверхности суши (рельеф). Равнины, овраги, холмы.</text:span></text:p>
      <text:p text:style-name="P244"><text:span text:style-name="T245">Разнообразие поверхности суши (рельеф). Горы.</text:span></text:p>
      <text:p text:style-name="P246"><text:span text:style-name="T247">Почвы: песчаная, глинистая, черноземная, плодородная, неплодородная. Охрана почвы.</text:span></text:p>
      <text:p text:style-name="P248"><text:span text:style-name="T249">Полезные ископаемые: песок, глина, мел, гранит, мрамор, каменная соль. Вне</text:span><text:span text:style-name="T250">шний вид, свойства</text:span></text:p>
      <text:p text:style-name="P251"><text:span text:style-name="T252">Использование человеком полезных ископаемых.</text:span></text:p>
      <text:p text:style-name="P253"><text:span text:style-name="T254">Свойства воды</text:span></text:p>
      <text:p text:style-name="P255"><text:span text:style-name="T256">Вода в природе. Вода и пар, снег и лед.</text:span></text:p>
      <text:p text:style-name="P257"><text:span text:style-name="T258">Охрана водоемов.</text:span></text:p>
      <text:p text:style-name="P259"><text:span text:style-name="T260">Воды суши: родники, ручьи, реки.</text:span></text:p>
      <text:p text:style-name="P261"><text:span text:style-name="T262">Воды суши: озера, болота, пруды</text:span></text:p>
      <text:p text:style-name="P263"><text:span text:style-name="T264">Моря и океаны. Обобщающий урок по теме: <text:s/>Наш дом –<text:s/></text:span><text:span text:style-name="T265">Земля.</text:span><text:span text:style-name="T266"><text:s text:c="2"/></text:span></text:p>
      <text:p text:style-name="P267"><text:span text:style-name="T268">Растительный мир Земли.</text:span><text:span text:style-name="T269"><text:s/></text:span><text:span text:style-name="T270">Разнообразие растительного мира.</text:span></text:p>
      <text:p text:style-name="P271"><text:span text:style-name="T272">Среда обитания растений <text:s/>(растения поля, леса, сада, огорода, луга, водоемов).</text:span></text:p>
      <text:p text:style-name="P273"><text:span text:style-name="T274">Охрана лесов, лугов, растений, занесенных в Красную книгу.</text:span></text:p>
      <text:p text:style-name="P275"><text:span text:style-name="T276">Части растения.</text:span></text:p>
      <text:p text:style-name="P277"><text:span text:style-name="T278">Деревья, кустарники, травы, грибы (с</text:span><text:span text:style-name="T279">ъедобные и несъедобные).</text:span></text:p>
      <text:p text:style-name="P280"><text:span text:style-name="T281">Лиственные деревья. Дикорастущие и культурные. <text:s text:c="3"/></text:span></text:p>
      <text:p text:style-name="P282"><text:span text:style-name="T283">Сезонные изменения.</text:span></text:p>
      <text:p text:style-name="P284"><text:span text:style-name="T285">Плодовые деревья: яблоня, груша, вишня, слива и др.</text:span></text:p>
      <text:p text:style-name="P286"><text:span text:style-name="T287">Хвойные деревья: ель, сосна, лиственница.</text:span></text:p>
      <text:p text:style-name="P288"><text:span text:style-name="T289">Кустарники: калина, шиповник, можжевельник, малина.</text:span></text:p>
      <text:p text:style-name="P290"><text:span text:style-name="T291">Кустарнички: б</text:span><text:span text:style-name="T292">русника, черника, клюква, морошка и др.</text:span></text:p>
      <text:p text:style-name="P293"><text:span text:style-name="T294">Ягодные кустарники: крыжовник, смородина и др.</text:span></text:p>
      <text:p text:style-name="P295"><text:span text:style-name="T296">Травы: лесные (ландыш, земляника, ветреница, кислица, мать-и-мачеха и др.), луговые (клевер, колокольчик, мятлик и др.), водные(кувшинка, кубышка, рогоз).</text:span></text:p>
      <text:p text:style-name="P297"><text:span text:style-name="T298">Декоративные р</text:span><text:span text:style-name="T299">астения: весенние (тюльпаны, нарциссы), летние(пионы, гладиолусы, розы), осенние (астры, хризантемы). <text:s/></text:span></text:p>
      <text:p text:style-name="P300"><text:span text:style-name="T301">Уход за комнатными растениями.</text:span></text:p>
      <text:soft-page-break/>
      <text:p text:style-name="P302"><text:span text:style-name="T303">Лекарственные растения. Правила сбора лекарственных трав. Алоэ, зверобой и другие</text:span></text:p>
      <text:p text:style-name="P304"><text:span text:style-name="T305">Растения огорода: овощи (картофель, кап</text:span><text:span text:style-name="T306">уста, морковь, свекла, помидор, огурец, кабачок, горох и др.); зеленные культуры: лук, чеснок, укроп, петрушка, салат и др.).</text:span></text:p>
      <text:p text:style-name="P307"><text:span text:style-name="T308">Зерновые культуры: рожь, пшеница, ячмень, овес, кукуруза и др.</text:span></text:p>
      <text:p text:style-name="P309"><text:span text:style-name="T310">Обобщающий урок по теме «Растительный мир Земли».</text:span></text:p>
      <text:p text:style-name="P311"><text:span text:style-name="T312">Животный мир<text:s/></text:span><text:span text:style-name="T313">Земли.</text:span><text:span text:style-name="T314"><text:s/></text:span><text:span text:style-name="T315">Разнообразие животного мира. Среда обитания животных. Животные суши и водоемов.</text:span></text:p>
      <text:p text:style-name="P316"><text:span text:style-name="T317">Животные: насекомые, рыбы, земноводные, пресмыкающиеся, птицы, звери.</text:span></text:p>
      <text:p text:style-name="P318"><text:span text:style-name="T319">Насекомые: жуки, бабочки, муравьи, комары, мухи и их личинки-вредители.</text:span></text:p>
      <text:p text:style-name="P320"><text:span text:style-name="T321">Рыбы: морские и пресноводны</text:span><text:span text:style-name="T322">е, раки, улитки, киты, крабы, креветки, тюлени, моржи и др.</text:span></text:p>
      <text:p text:style-name="P323"><text:span text:style-name="T324">Птицы: кукушка, дятел, синица, соловей.</text:span></text:p>
      <text:p text:style-name="P325"><text:span text:style-name="T326">Звери: медведь, волк, лиса, заяц, белка, лось, барсук, кабан, крот, полевка, суслик, хомяк и др.</text:span></text:p>
      <text:p text:style-name="P327"><text:span text:style-name="T328">Животные рядом с человеком. Домашние животные в<text:s/></text:span><text:span text:style-name="T329">городе и в деревне.</text:span></text:p>
      <text:p text:style-name="P330"><text:span text:style-name="T331">Уход за животными в живом уголке или дома. Правила ухода и содержания.</text:span></text:p>
      <text:p text:style-name="P332"><text:span text:style-name="T333">Певчие птицы. Птицы живого уголка. Аквариумные рыбки. Правила ухода и содержания.</text:span></text:p>
      <text:p text:style-name="P334"><text:span text:style-name="T335">Собаки, домашние кошки. Разнообразие видов. Правила ухода и содержания.</text:span></text:p>
      <text:p text:style-name="P336"><text:span text:style-name="T337">Охрана живо</text:span><text:span text:style-name="T338">тных. Заповедники и заказники. <text:s/>Красная книга.</text:span></text:p>
      <text:p text:style-name="P339"><text:span text:style-name="T340">Правила поведения человека в городе, сельской местности и на природе.</text:span></text:p>
      <text:p text:style-name="P341"><text:span text:style-name="T342">Обобщающий урок по теме: Животный мир Земли.</text:span><text:span text:style-name="T343"><text:s/></text:span><text:span text:style-name="T344"><text:s/></text:span></text:p>
      <text:p text:style-name="P345">Растительный и животный мир национального парка «Валдайский»</text:p>
      <text:p text:style-name="P346"><text:span text:style-name="T347">Экскурсия в национальный парк «</text:span><text:span text:style-name="T348">Валдайский». Большая экологическая тропа</text:span><text:span text:style-name="T349">.</text:span></text:p>
      <text:p text:style-name="P350"/>
      <text:p text:style-name="P351">Литература:</text:p>
      <text:list text:style-name="LFO1" text:continue-numbering="true">
        <text:list-item>
          <text:p text:style-name="P352">Т. М. Лифанова, <text:s/>Е. Н.Соломина. Учебник «Природоведение» 5 класс Просвещение, 2015.</text:p>
        </text:list-item>
        <text:list-item>
          <text:p text:style-name="P353">Рабочая тетрадь по природоведению для 5 класса Т. М. Лифанова</text:p>
        </text:list-item>
      </text:list>
      <text:p text:style-name="P354">Дополнительная литература:</text:p>
      <text:list text:style-name="LFO2" text:continue-numbering="true">
        <text:list-item>
          <text:p text:style-name="P355">Обучение детей с<text:s/>нарушениями интеллектуального развития: (Олигофренопедагогика) под редакцией Б.П. Пузанова – М: Академия, 2000 г. с152-153.</text:p>
        </text:list-item>
        <text:list-item>
          <text:p text:style-name="P356">Л.Ф. Мельчаков «Воспитание и развитие детей в процессе обучения природоведению». М. «Просвещение» 1981 г.</text:p>
        </text:list-item>
        <text:list-item>
          <text:p text:style-name="P357">В.Н. Федорова, С.З.<text:s/>Якунов «Методика обучения природоведению» М. «Просвещение» 1983 г.</text:p>
        </text:list-item>
        <text:list-item>
          <text:p text:style-name="P358">Е.Ю. Сухаревская «Окружающий мир» - справочник для ученика начальной школы», Ростов-на-Дону 2010 г.</text:p>
        </text:list-item>
      </text:list>
      <text:p text:style-name="P359"><text:span text:style-name="T360"> </text:span></text:p>
      <text:p text:style-name="P361">Материально-техническое обеспечение образовательного процесса</text:p>
      <text:p text:style-name="P362"><text:s/>1.Классная доска с набором приспособлений для крепления таблиц и картинок.</text:p>
      <text:soft-page-break/>
      <text:p text:style-name="P363"><text:s/>2.Шкафы для хранения учебников, дидактических материалов, пособий.</text:p>
      <text:p text:style-name="P364"><text:s/>3.Настенные доски для вывешивания иллюстративного материала.</text:p>
      <text:p text:style-name="P365"><text:s/>4.Ноутбук.</text:p>
      <text:p text:style-name="P366"><text:s/>5.Интерактивная доска</text:p>
      <text:p text:style-name="P367"><text:s/>6. Клавиатура для детей с ОВЗ</text:p>
      <text:p text:style-name="P368"/>
      <text:p text:style-name="P369">Календарно – тематическое планирование</text:p>
      <text:p text:style-name="P370">«Окружающий природный мир» 6 класс</text:p>
      <text:p text:style-name="P371"><text:span text:style-name="T372">учебник Т.М. Лифановой и Е.Н. Соломиной «Природоведение», 5 класс: учебник для <text:s/>специальных <text:s/>(коррекционных) образовательных <text:s/>учреждений<text:s/></text:span><text:span text:style-name="T373">VIII</text:span><text:span text:style-name="T374"><text:s/>вида.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п/п</text:p>
          </table:table-cell>
          <table:table-cell table:style-name="TableCell383">
            <text:p text:style-name="P384">Тема урока</text:p>
          </table:table-cell>
          <table:table-cell table:style-name="TableCell385">
            <text:p text:style-name="P386">Количест-во часов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Экскурсия <text:s/>в природу.</text:p>
          </table:table-cell>
          <table:table-cell table:style-name="TableCell392">
            <text:p text:style-name="Standard"><text:span text:style-name="T393">1</text:span></text:p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><text:span text:style-name="T399">Лето.<text:s/></text:span><text:span text:style-name="T400">Обобщение летних наблюдений за жизнью и трудом взрослых, занятиями детей.</text:span></text:p>
            <text:p text:style-name="P401"/>
          </table:table-cell>
          <table:table-cell table:style-name="TableCell402">
            <text:p text:style-name="Standard"><text:span text:style-name="T403">1</text:span></text:p>
          </table:table-cell>
        </table:table-row>
        <table:table-row table:style-name="TableRow404">
          <table:table-cell table:style-name="TableCell405">
            <text:p text:style-name="P406">3</text:p>
          </table:table-cell>
          <table:table-cell table:style-name="TableCell407">
            <text:p text:style-name="P408">Начало осени. Сбор урожая. Овощи, фрукты, ягоды.</text:p>
          </table:table-cell>
          <table:table-cell table:style-name="TableCell409">
            <text:p text:style-name="Standard"><text:span text:style-name="T410">1</text:span></text:p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>Живая и неживая природа.</text:p>
          </table:table-cell>
          <table:table-cell table:style-name="TableCell416">
            <text:p text:style-name="Standard"><text:span text:style-name="T417">1</text:span></text:p>
          </table:table-cell>
        </table:table-row>
        <table:table-row table:style-name="TableRow418">
          <table:table-cell table:style-name="TableCell419">
            <text:p text:style-name="P420">5</text:p>
          </table:table-cell>
          <table:table-cell table:style-name="TableCell421">
            <text:p text:style-name="P422">Взаимозависимость изменений в неживой и живой<text:s/>природе, жизни людей.</text:p>
          </table:table-cell>
          <table:table-cell table:style-name="TableCell423">
            <text:p text:style-name="Standard"><text:span text:style-name="T424">1</text:span></text:p>
          </table:table-cell>
        </table:table-row>
        <table:table-row table:style-name="TableRow425">
          <table:table-cell table:style-name="TableCell426">
            <text:p text:style-name="P427">6</text:p>
          </table:table-cell>
          <table:table-cell table:style-name="TableCell428">
            <text:p text:style-name="P429"><text:span text:style-name="T430">Объекты неживой природы</text:span><text:span text:style-name="T431">:</text:span><text:span text:style-name="T432"><text:s/></text:span><text:span text:style-name="T433">Закрепление элементарных представлений о Солнце, Земле, Луне.</text:span></text:p>
          </table:table-cell>
          <table:table-cell table:style-name="TableCell434">
            <text:p text:style-name="Standard"><text:span text:style-name="T435">1</text:span></text:p>
          </table:table-cell>
        </table:table-row>
        <table:table-row table:style-name="TableRow436">
          <table:table-cell table:style-name="TableCell437">
            <text:p text:style-name="P438">7</text:p>
          </table:table-cell>
          <table:table-cell table:style-name="TableCell439">
            <text:p text:style-name="P440"><text:span text:style-name="T441">Солнце-</text:span><text:span text:style-name="T442">звезда, вокруг которой обращаются Земля и другие планеты Солнечной системы. </text:span></text:p>
          </table:table-cell>
          <table:table-cell table:style-name="TableCell443">
            <text:p text:style-name="Standard"><text:span text:style-name="T444">1</text:span></text:p>
          </table:table-cell>
        </table:table-row>
        <table:table-row table:style-name="TableRow445">
          <table:table-cell table:style-name="TableCell446">
            <text:p text:style-name="P447">8</text:p>
          </table:table-cell>
          <table:table-cell table:style-name="TableCell448">
            <text:p text:style-name="P449">Земля - живая планета. Луна- спутник<text:s/>Земли.</text:p>
          </table:table-cell>
          <table:table-cell table:style-name="TableCell450">
            <text:p text:style-name="Standard"><text:span text:style-name="T451">1</text:span></text:p>
          </table:table-cell>
        </table:table-row>
        <table:table-row table:style-name="TableRow452">
          <table:table-cell table:style-name="TableCell453">
            <text:p text:style-name="P454">9</text:p>
          </table:table-cell>
          <table:table-cell table:style-name="TableCell455">
            <text:p text:style-name="P456"><text:span text:style-name="T457">Закрепление и обобщение представлений о воздухе, Состав воздуха.<text:s/></text:span><text:span text:style-name="T458">Значение воздуха для растений, животных и человека.</text:span></text:p>
          </table:table-cell>
          <table:table-cell table:style-name="TableCell459">
            <text:p text:style-name="Standard"><text:span text:style-name="T460">1</text:span></text:p>
          </table:table-cell>
        </table:table-row>
        <table:table-row table:style-name="TableRow461">
          <table:table-cell table:style-name="TableCell462">
            <text:p text:style-name="P463">10</text:p>
          </table:table-cell>
          <table:table-cell table:style-name="TableCell464">
            <text:p text:style-name="P465">Значение воздуха для растений, животных и человека.</text:p>
          </table:table-cell>
          <table:table-cell table:style-name="TableCell466">
            <text:p text:style-name="Standard"><text:span text:style-name="T467">1</text:span></text:p>
          </table:table-cell>
        </table:table-row>
        <table:table-row table:style-name="TableRow468">
          <table:table-cell table:style-name="TableCell469">
            <text:p text:style-name="P470">11</text:p>
          </table:table-cell>
          <table:table-cell table:style-name="TableCell471">
            <text:p text:style-name="P472"><text:span text:style-name="T473">Закрепление и обобщение представлений о воде.</text:span><text:span text:style-name="T474"><text:s/></text:span><text:span text:style-name="T475">Источники пресной воды. Источники солёной воды</text:span></text:p>
            <text:p text:style-name="P476">Значение воды для растений, животных и человека.</text:p>
          </table:table-cell>
          <table:table-cell table:style-name="TableCell477">
            <text:p text:style-name="Standard"><text:span text:style-name="T478">1</text:span></text:p>
          </table:table-cell>
        </table:table-row>
        <table:table-row table:style-name="TableRow479">
          <table:table-cell table:style-name="TableCell480">
            <text:p text:style-name="P481">12</text:p>
          </table:table-cell>
          <table:table-cell table:style-name="TableCell482">
            <text:p text:style-name="P483">Закрепление и обобщение представлений о почве. Песок. Камни. Глина.</text:p>
          </table:table-cell>
          <table:table-cell table:style-name="TableCell484">
            <text:p text:style-name="Standard"><text:span text:style-name="T485">1</text:span></text:p>
          </table:table-cell>
        </table:table-row>
        <table:table-row table:style-name="TableRow486">
          <table:table-cell table:style-name="TableCell487">
            <text:p text:style-name="P488">13</text:p>
          </table:table-cell>
          <table:table-cell table:style-name="TableCell489">
            <text:p text:style-name="P490">Что такое природоведение? Зачем надо изучать<text:s/><text:soft-page-break/>природу. Знакомство с<text:s/>учебником, тетрадью. Практическая работа №1. <text:s/>Ежедневные наблюдения за погодой (ежедневно в течение года).</text:p>
          </table:table-cell>
          <table:table-cell table:style-name="TableCell491">
            <text:p text:style-name="Standard"><text:span text:style-name="T492">1</text:span></text:p>
          </table:table-cell>
        </table:table-row>
        <table:table-row table:style-name="TableRow493">
          <table:table-cell table:style-name="TableCell494">
            <text:p text:style-name="P495">14</text:p>
          </table:table-cell>
          <table:table-cell table:style-name="TableCell496">
            <text:p text:style-name="P497">Небесные тела. Солнце - раскаленное небесное тело(звезда), источник тепла и света на земле. Планеты солнечной системы.</text:p>
          </table:table-cell>
          <table:table-cell table:style-name="TableCell498">
            <text:p text:style-name="Standard"><text:span text:style-name="T499">1</text:span></text:p>
          </table:table-cell>
        </table:table-row>
        <table:table-row table:style-name="TableRow500">
          <table:table-cell table:style-name="TableCell501">
            <text:p text:style-name="P502">15</text:p>
          </table:table-cell>
          <table:table-cell table:style-name="TableCell503">
            <text:p text:style-name="P504">Смена времен года.<text:s/>Высота Солнца и продолжительность дня в разное время года. Осень. Зима. Весна. Лето. Признаки времени года</text:p>
          </table:table-cell>
          <table:table-cell table:style-name="TableCell505">
            <text:p text:style-name="Standard"><text:span text:style-name="T506">1</text:span></text:p>
          </table:table-cell>
        </table:table-row>
        <table:table-row table:style-name="TableRow507">
          <table:table-cell table:style-name="TableCell508">
            <text:p text:style-name="P509">16.</text:p>
          </table:table-cell>
          <table:table-cell table:style-name="TableCell510">
            <text:p text:style-name="P511">Изменения в жизни растений и животных. Особенности жизни и трудовой деятельности человека.</text:p>
          </table:table-cell>
          <table:table-cell table:style-name="TableCell512">
            <text:p text:style-name="Standard"><text:span text:style-name="T513">1</text:span></text:p>
          </table:table-cell>
        </table:table-row>
        <table:table-row table:style-name="TableRow514">
          <table:table-cell table:style-name="TableCell515">
            <text:p text:style-name="P516">17</text:p>
          </table:table-cell>
          <table:table-cell table:style-name="TableCell517">
            <text:p text:style-name="P518">Освоение космоса людьми. Первый полет<text:s/>человека в космос.</text:p>
          </table:table-cell>
          <table:table-cell table:style-name="TableCell519">
            <text:p text:style-name="Standard"><text:span text:style-name="T520">1</text:span></text:p>
          </table:table-cell>
        </table:table-row>
        <table:table-row table:style-name="TableRow521">
          <table:table-cell table:style-name="TableCell522">
            <text:p text:style-name="P523">18</text:p>
          </table:table-cell>
          <table:table-cell table:style-name="TableCell524">
            <text:p text:style-name="P525">Экскурсия для проведения наблюдений за сезонными изменениями в природе</text:p>
          </table:table-cell>
          <table:table-cell table:style-name="TableCell526">
            <text:p text:style-name="Standard"><text:span text:style-name="T527">1</text:span></text:p>
          </table:table-cell>
        </table:table-row>
        <table:table-row table:style-name="TableRow528">
          <table:table-cell table:style-name="TableCell529">
            <text:p text:style-name="P530">19</text:p>
          </table:table-cell>
          <table:table-cell table:style-name="TableCell531">
            <text:p text:style-name="P532"><text:span text:style-name="T533">Наш дом – Земля.</text:span><text:span text:style-name="T534"><text:s text:c="2"/></text:span><text:span text:style-name="T535">Планета Земля. Форма земли. Оболочки Земли: атмосфера, гидросфера, литосфера. Соотношение воды и суши на Земле.</text:span></text:p>
          </table:table-cell>
          <table:table-cell table:style-name="TableCell536">
            <text:p text:style-name="Standard"><text:span text:style-name="T537">1</text:span></text:p>
          </table:table-cell>
        </table:table-row>
        <table:table-row table:style-name="TableRow538">
          <table:table-cell table:style-name="TableCell539">
            <text:p text:style-name="P540">20</text:p>
          </table:table-cell>
          <table:table-cell table:style-name="TableCell541">
            <text:p text:style-name="P542">Воздушная<text:s/>оболочка Земли и ее охрана. Значение воздуха для жизни на Земле. Охрана воздушной оболочки.</text:p>
          </table:table-cell>
          <table:table-cell table:style-name="TableCell543">
            <text:p text:style-name="Standard"><text:span text:style-name="T544">1</text:span></text:p>
          </table:table-cell>
        </table:table-row>
        <table:table-row table:style-name="TableRow545">
          <table:table-cell table:style-name="TableCell546">
            <text:p text:style-name="P547">21</text:p>
          </table:table-cell>
          <table:table-cell table:style-name="TableCell548">
            <text:p text:style-name="P549">Ветер-движение воздуха. Температура воздуха. Знакомство с термометрами. Измерение температуры воздуха, воды, своего тела.</text:p>
          </table:table-cell>
          <table:table-cell table:style-name="TableCell550">
            <text:p text:style-name="Standard"><text:span text:style-name="T551">1</text:span></text:p>
          </table:table-cell>
        </table:table-row>
        <table:table-row table:style-name="TableRow552">
          <table:table-cell table:style-name="TableCell553">
            <text:p text:style-name="P554">22</text:p>
          </table:table-cell>
          <table:table-cell table:style-name="TableCell555">
            <text:p text:style-name="P556">Экскурсия на<text:s/>местность для ознакомления с местными формами поверхности земли, с водоемами, почвенным обнажениям.</text:p>
          </table:table-cell>
          <table:table-cell table:style-name="TableCell557">
            <text:p text:style-name="Standard"><text:span text:style-name="T558">1</text:span></text:p>
          </table:table-cell>
        </table:table-row>
        <table:table-row table:style-name="TableRow559">
          <table:table-cell table:style-name="TableCell560">
            <text:p text:style-name="P561">23</text:p>
          </table:table-cell>
          <table:table-cell table:style-name="TableCell562">
            <text:p text:style-name="P563">Разнообразие поверхности суши (рельеф). Равнины, овраги, холмы.</text:p>
          </table:table-cell>
          <table:table-cell table:style-name="TableCell564">
            <text:p text:style-name="Standard"><text:span text:style-name="T565">1</text:span></text:p>
          </table:table-cell>
        </table:table-row>
        <table:table-row table:style-name="TableRow566">
          <table:table-cell table:style-name="TableCell567">
            <text:p text:style-name="P568">24</text:p>
          </table:table-cell>
          <table:table-cell table:style-name="TableCell569">
            <text:p text:style-name="P570">Разнообразие поверхности суши (рельеф). Горы.</text:p>
          </table:table-cell>
          <table:table-cell table:style-name="TableCell571">
            <text:p text:style-name="Standard"><text:span text:style-name="T572">1</text:span></text:p>
          </table:table-cell>
        </table:table-row>
        <table:table-row table:style-name="TableRow573">
          <table:table-cell table:style-name="TableCell574">
            <text:p text:style-name="P575">25</text:p>
          </table:table-cell>
          <table:table-cell table:style-name="TableCell576">
            <text:p text:style-name="P577">Почвы: песчаная,<text:s/>глинистая, черноземная, плодородная, неплодородная. Охрана почвы.</text:p>
          </table:table-cell>
          <table:table-cell table:style-name="TableCell578">
            <text:p text:style-name="Standard"><text:span text:style-name="T579">1</text:span></text:p>
          </table:table-cell>
        </table:table-row>
        <table:table-row table:style-name="TableRow580">
          <table:table-cell table:style-name="TableCell581">
            <text:p text:style-name="P582">26</text:p>
          </table:table-cell>
          <table:table-cell table:style-name="TableCell583">
            <text:p text:style-name="P584">Полезные ископаемые: песок, глина, мел, гранит, мрамор, каменная соль. Внешний вид, свойства</text:p>
          </table:table-cell>
          <table:table-cell table:style-name="TableCell585">
            <text:p text:style-name="Standard"><text:span text:style-name="T586">1</text:span></text:p>
          </table:table-cell>
        </table:table-row>
        <table:table-row table:style-name="TableRow587">
          <table:table-cell table:style-name="TableCell588">
            <text:p text:style-name="P589">27</text:p>
          </table:table-cell>
          <table:table-cell table:style-name="TableCell590">
            <text:p text:style-name="P591">Использование человеком полезных ископаемых.</text:p>
          </table:table-cell>
          <table:table-cell table:style-name="TableCell592">
            <text:p text:style-name="Standard"><text:span text:style-name="T593">1</text:span></text:p>
          </table:table-cell>
        </table:table-row>
        <table:table-row table:style-name="TableRow594">
          <table:table-cell table:style-name="TableCell595">
            <text:p text:style-name="P596">28</text:p>
          </table:table-cell>
          <table:table-cell table:style-name="TableCell597">
            <text:p text:style-name="P598">Свойства воды</text:p>
          </table:table-cell>
          <table:table-cell table:style-name="TableCell599">
            <text:p text:style-name="Standard"><text:span text:style-name="T600">1</text:span></text:p>
          </table:table-cell>
        </table:table-row>
        <table:table-row table:style-name="TableRow601">
          <table:table-cell table:style-name="TableCell602">
            <text:p text:style-name="P603">29</text:p>
          </table:table-cell>
          <table:table-cell table:style-name="TableCell604">
            <text:p text:style-name="P605">Вода в<text:s/>природе. Вода и пар, снег и лед.</text:p>
          </table:table-cell>
          <table:table-cell table:style-name="TableCell606">
            <text:p text:style-name="Standard"><text:span text:style-name="T607">1</text:span></text:p>
          </table:table-cell>
        </table:table-row>
        <text:soft-page-break/>
        <table:table-row table:style-name="TableRow608">
          <table:table-cell table:style-name="TableCell609">
            <text:p text:style-name="P610">30</text:p>
          </table:table-cell>
          <table:table-cell table:style-name="TableCell611">
            <text:p text:style-name="P612">Охрана водоемов.</text:p>
          </table:table-cell>
          <table:table-cell table:style-name="TableCell613">
            <text:p text:style-name="Standard"><text:span text:style-name="T614">1</text:span></text:p>
          </table:table-cell>
        </table:table-row>
        <table:table-row table:style-name="TableRow615">
          <table:table-cell table:style-name="TableCell616">
            <text:p text:style-name="P617">31</text:p>
          </table:table-cell>
          <table:table-cell table:style-name="TableCell618">
            <text:p text:style-name="P619">Воды суши: родники, ручьи, реки.</text:p>
          </table:table-cell>
          <table:table-cell table:style-name="TableCell620">
            <text:p text:style-name="Standard"><text:span text:style-name="T621">1</text:span></text:p>
          </table:table-cell>
        </table:table-row>
        <table:table-row table:style-name="TableRow622">
          <table:table-cell table:style-name="TableCell623">
            <text:p text:style-name="P624">32</text:p>
          </table:table-cell>
          <table:table-cell table:style-name="TableCell625">
            <text:p text:style-name="P626">Воды суши: озера, болота, пруды</text:p>
          </table:table-cell>
          <table:table-cell table:style-name="TableCell627">
            <text:p text:style-name="Standard"><text:span text:style-name="T628">1</text:span></text:p>
          </table:table-cell>
        </table:table-row>
        <table:table-row table:style-name="TableRow629">
          <table:table-cell table:style-name="TableCell630">
            <text:p text:style-name="P631">33</text:p>
          </table:table-cell>
          <table:table-cell table:style-name="TableCell632">
            <text:p text:style-name="P633">Моря и океаны.</text:p>
          </table:table-cell>
          <table:table-cell table:style-name="TableCell634">
            <text:p text:style-name="Standard"><text:span text:style-name="T635">1</text:span></text:p>
          </table:table-cell>
        </table:table-row>
        <table:table-row table:style-name="TableRow636">
          <table:table-cell table:style-name="TableCell637">
            <text:p text:style-name="P638">34</text:p>
          </table:table-cell>
          <table:table-cell table:style-name="TableCell639">
            <text:p text:style-name="P640"><text:span text:style-name="T641">Обобщающий урок по теме: <text:s/>Наш дом – Земля.</text:span><text:span text:style-name="T642"><text:s text:c="2"/></text:span></text:p>
          </table:table-cell>
          <table:table-cell table:style-name="TableCell643">
            <text:p text:style-name="Standard"><text:span text:style-name="T644">1</text:span></text:p>
          </table:table-cell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.1388in" fo:line-height="115%"/>
      <style:text-properties style:font-name="Calibri" style:font-name-asian="Lucida Sans Unicode" style:font-name-complex="F" fo:font-size="11pt" style:font-size-asian="11pt" style:font-size-complex="11pt" style:language-asian="ar" style:country-asian="SA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алентина Смирнова</meta:initial-creator>
    <dc:creator>Ольга Семишина</dc:creator>
    <meta:creation-date>2023-08-31T11:05:00Z</meta:creation-date>
    <dc:date>2023-10-20T15:38:00Z</dc:date>
    <meta:template xlink:href="Normal" xlink:type="simple"/>
    <meta:editing-cycles>7</meta:editing-cycles>
    <meta:editing-duration>PT600S</meta:editing-duration>
    <meta:document-statistic meta:page-count="10" meta:paragraph-count="34" meta:word-count="2604" meta:character-count="17416" meta:row-count="123" meta:non-whitespace-character-count="14846"/>
  </office:meta>
</office:document-meta>
</file>